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2006084966500461639.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2006084966500461639.png" xlink:type="simple" xlink:show="embed" xlink:actuate="onLoad"/><svg:title>logo</svg:title><svg:desc>WebMobile:Bussola:GRAFICA:stemma_demo-01.jpg</svg:desc></draw:frame><text:bookmark text:name="_GoBack"/><text:span text:style-name="T1">Comune di Pieve Santo Stefano</text:span></text:p>
      <text:p text:style-name="P1"><text:span text:style-name="T2">Provincia di Arezz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152611031"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191693139" text:style-name="WWNum2">
          <text:list-item>
            <text:p text:style-name="P4"><text:span text:style-name="T22">Titolo abilitante: </text:span></text:p>
          </text:list-item>
        </text:list>
        <text:list xml:id="list861655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468930990" text:continue-list="list4191693139" text:style-name="WWNum2">
          <text:list-item>
            <text:p text:style-name="P164"><text:span text:style-name="T22">Titolo abilitante: </text:span></text:p>
          </text:list-item>
        </text:list>
        <text:list xml:id="list2597323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0630917108" text:continue-list="list12574146893099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25741077967057" text:continue-numbering="true" text:style-name="WWNum2">
          <text:list-item>
            <text:p text:style-name="P4"><text:span text:style-name="T22">Titolo abilitante: </text:span></text:p>
          </text:list-item>
        </text:list>
        <text:list xml:id="list125740659457158" text:continue-list="list8616558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270429239" text:continue-list="list125741077967057" text:style-name="WWNum2">
          <text:list-item>
            <text:p text:style-name="P164"><text:span text:style-name="T22">Titolo abilitante: </text:span></text:p>
          </text:list-item>
        </text:list>
        <text:list xml:id="list125740432581219" text:continue-list="list2597323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25741963943115" text:continue-list="list125741270429239"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2574059253574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25740885064996" text:continue-numbering="true" text:style-name="WWNum2">
          <text:list-item>
            <text:p text:style-name="P164"><text:span text:style-name="T22">Titolo abilitante: </text:span></text:p>
          </text:list-item>
        </text:list>
        <text:list xml:id="list125742373192884" text:continue-list="list1257404325812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25742330362878" text:continue-list="list125740885064996" text:style-name="WWNum2">
          <text:list-item>
            <text:p text:style-name="P164"><text:span text:style-name="T22">Titolo abilitante: </text:span></text:p>
          </text:list-item>
        </text:list>
        <text:list xml:id="list125740977077032" text:continue-list="list1257423731928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25741361572804" text:continue-list="list125742330362878" text:style-name="WWNum2">
          <text:list-item>
            <text:p text:style-name="P4"><text:span text:style-name="T22">Titolo abilitante: </text:span></text:p>
          </text:list-item>
        </text:list>
        <text:list xml:id="list125741151990360" text:continue-list="list125740659457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25741035404719" text:continue-list="list125741361572804" text:style-name="WWNum2">
          <text:list-item>
            <text:p text:style-name="P164"><text:span text:style-name="T22">Titolo abilitante: </text:span></text:p>
          </text:list-item>
        </text:list>
        <text:list xml:id="list2762121001"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25741415057836" text:continue-list="list125741035404719" text:style-name="WWNum2">
          <text:list-item>
            <text:p text:style-name="P164"><text:span text:style-name="T22">Titolo abilitante: </text:span></text:p>
          </text:list-item>
        </text:list>
        <text:list xml:id="list125740448155352" text:continue-list="list125740977077032"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25740950293869" text:continue-list="list125741415057836"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25741225189129"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25742023436633" text:continue-numbering="true" text:style-name="WWNum2">
          <text:list-item>
            <text:p text:style-name="P4"><text:span text:style-name="T22">Attività edilizia libera.</text:span></text:p>
          </text:list-item>
        </text:list>
        <text:p text:style-name="P35"><text:span text:style-name="T25">Abbattimento</text:span></text:p>
        <text:list xml:id="list12574119360500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25742123626935"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25742046011419" text:continue-numbering="true" text:style-name="WWNum2">
          <text:list-item>
            <text:p text:style-name="P4"><text:span text:style-name="T22">Titolo abilitante: </text:span></text:p>
          </text:list-item>
        </text:list>
        <text:list xml:id="list125740427454462" text:continue-list="list1257411519903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269985352" text:continue-list="list125742046011419" text:style-name="WWNum2">
          <text:list-item>
            <text:p text:style-name="P164"><text:span text:style-name="T22">Titolo abilitante: </text:span></text:p>
          </text:list-item>
        </text:list>
        <text:list xml:id="list125740941669246" text:continue-list="list1257404481553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163288925" text:continue-list="list12574126998535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25740503108785" text:continue-numbering="true" text:style-name="WWNum2">
          <text:list-item>
            <text:p text:style-name="P4"><text:span text:style-name="T22">Titolo abilitante: </text:span></text:p>
          </text:list-item>
        </text:list>
        <text:list xml:id="list125740430414056" text:continue-list="list12574042745446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25740415428981" text:continue-list="list125740503108785" text:style-name="WWNum2">
          <text:list-item>
            <text:p text:style-name="P4"><text:span text:style-name="T22">Titolo abilitante: </text:span></text:p>
          </text:list-item>
        </text:list>
        <text:list xml:id="list125742137284057" text:continue-list="list1257404304140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25740474408079" text:continue-list="list125740415428981" text:style-name="WWNum2">
          <text:list-item>
            <text:p text:style-name="P4"><text:span text:style-name="T22">Titolo abilitante: </text:span></text:p>
          </text:list-item>
        </text:list>
        <text:list xml:id="list125742408997741" text:continue-list="list1257421372840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25742239380105" text:continue-list="list125740474408079" text:style-name="WWNum2">
          <text:list-item>
            <text:p text:style-name="P164"><text:span text:style-name="T22">Titolo abilitante: </text:span></text:p>
          </text:list-item>
        </text:list>
        <text:list xml:id="list28020261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25741833813177" text:continue-list="list125742239380105" text:style-name="WWNum2">
          <text:list-item>
            <text:p text:style-name="P164"><text:span text:style-name="T22">Titolo abilitante: </text:span></text:p>
          </text:list-item>
        </text:list>
        <text:list xml:id="list125740525834676" text:continue-list="list280202618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25742380855925" text:continue-list="list125741833813177" text:style-name="WWNum2">
          <text:list-item>
            <text:p text:style-name="P4"><text:span text:style-name="T22">Titolo abilitante: </text:span></text:p>
          </text:list-item>
        </text:list>
        <text:list xml:id="list125740771326044" text:continue-list="list125742408997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25742470081499" text:continue-list="list125742380855925" text:style-name="WWNum2">
          <text:list-item>
            <text:p text:style-name="P164"><text:span text:style-name="T22">Titolo abilitante: </text:span></text:p>
          </text:list-item>
        </text:list>
        <text:list xml:id="list125740422661230" text:continue-list="list1257405258346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25742411178658" text:continue-list="list125742470081499" text:style-name="WWNum2">
          <text:list-item>
            <text:p text:style-name="P164"><text:span text:style-name="T22">Titolo abilitante: </text:span></text:p>
          </text:list-item>
        </text:list>
        <text:list xml:id="list125741434965769" text:continue-list="list12574042266123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25741881740958" text:continue-list="list125742411178658"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2574099125051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25742207720809"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25740742970638"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25741978255596" text:continue-numbering="true" text:style-name="WWNum2">
          <text:list-item>
            <text:p text:style-name="P164"><text:span text:style-name="T22">Titolo abilitante: </text:span></text:p>
          </text:list-item>
        </text:list>
        <text:list xml:id="list125740593169437" text:continue-list="list12574143496576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25740910640741" text:continue-list="list125741978255596" text:style-name="WWNum2">
          <text:list-item>
            <text:p text:style-name="P4"><text:span text:style-name="T22">Titolo abilitante: </text:span></text:p>
          </text:list-item>
        </text:list>
        <text:list xml:id="list4265734756"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25742532472624" text:continue-list="list125740910640741" text:style-name="WWNum2">
          <text:list-item>
            <text:p text:style-name="P164"><text:span text:style-name="T22">Titolo abilitante: </text:span></text:p>
          </text:list-item>
        </text:list>
        <text:list xml:id="list125741343973800" text:continue-list="list125740941669246"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44082827"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25742248929737" text:continue-list="list125742532472624"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2574064127112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741755458325"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2574086205992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25741764297232"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25741497588239" text:continue-list="list4044082827"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25742438570340" text:continue-list="list125741764297232"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25741716471934" text:continue-numbering="true" text:style-name="WWNum2">
          <text:list-item>
            <text:p text:style-name="P164"><text:span text:style-name="T22">Titolo abilitante: </text:span></text:p>
          </text:list-item>
        </text:list>
        <text:list xml:id="list125742566635402" text:continue-list="list12574059316943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25741562542314" text:continue-list="list125741716471934" text:style-name="WWNum2">
          <text:list-item>
            <text:p text:style-name="P164"><text:span text:style-name="T22">Titolo abilitante: </text:span></text:p>
          </text:list-item>
        </text:list>
        <text:list xml:id="list125740582612182" text:continue-list="list1257425666354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25740584032091" text:continue-list="list125741562542314" text:style-name="WWNum2">
          <text:list-item>
            <text:p text:style-name="P164"><text:span text:style-name="T22">Titolo abilitante: </text:span></text:p>
          </text:list-item>
        </text:list>
        <text:list xml:id="list125742488515155" text:continue-list="list12574058261218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25741571378767" text:continue-list="list125740584032091" text:style-name="WWNum2">
          <text:list-item>
            <text:p text:style-name="P164"><text:span text:style-name="T22">Titolo abilitante: </text:span></text:p>
          </text:list-item>
        </text:list>
        <text:list xml:id="list125740652576072" text:continue-list="list12574248851515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25742345535369" text:continue-list="list125741571378767" text:style-name="WWNum2">
          <text:list-item>
            <text:p text:style-name="P4"><text:span text:style-name="T22">Titolo abilitante: </text:span></text:p>
          </text:list-item>
        </text:list>
        <text:list xml:id="list125741274076987" text:continue-list="list1257407713260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25741537764756" text:continue-list="list125742345535369"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25741518594343" text:continue-numbering="true" text:style-name="WWNum2">
          <text:list-item>
            <text:p text:style-name="P164"><text:span text:style-name="T22">Titolo abilitante: </text:span></text:p>
          </text:list-item>
        </text:list>
        <text:list xml:id="list125742554420267" text:continue-list="list1257413439738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0480510167" text:continue-list="list125741518594343"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25741918856374" text:continue-numbering="true" text:style-name="WWNum2">
          <text:list-item>
            <text:p text:style-name="P4"><text:span text:style-name="T22">Titolo abilitante: </text:span></text:p>
          </text:list-item>
        </text:list>
        <text:list xml:id="list125740649494885" text:continue-list="list1257412740769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632722408" text:continue-list="list125741918856374" text:style-name="WWNum2">
          <text:list-item>
            <text:p text:style-name="P164"><text:span text:style-name="T22">Titolo abilitante: </text:span></text:p>
          </text:list-item>
        </text:list>
        <text:list xml:id="list125742085055719" text:continue-list="list12574255442026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740758901125" text:continue-list="list125741632722408"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25740988537474" text:continue-numbering="true" text:style-name="WWNum2">
          <text:list-item>
            <text:p text:style-name="P4"><text:span text:style-name="T22">Titolo abilitante: </text:span></text:p>
          </text:list-item>
        </text:list>
        <text:list xml:id="list125740702934449" text:continue-list="list1257406494948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25741976012391" text:continue-list="list125740988537474" text:style-name="WWNum2">
          <text:list-item>
            <text:p text:style-name="P164"><text:span text:style-name="T22">Titolo abilitante: </text:span></text:p>
          </text:list-item>
        </text:list>
        <text:list xml:id="list125740884950701" text:continue-list="list12574208505571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25741685816675" text:continue-list="list125741976012391"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2574048850726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2574085196925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25741762382380" text:continue-numbering="true" text:style-name="WWNum2">
          <text:list-item>
            <text:p text:style-name="P164"><text:span text:style-name="T22">Titolo abilitante: </text:span></text:p>
          </text:list-item>
        </text:list>
        <text:list xml:id="list125740515134250" text:continue-list="list125740884950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25742164621256" text:continue-list="list12574176238238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25741528857573"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25741370012736" text:continue-numbering="true" text:style-name="WWNum2">
          <text:list-item>
            <text:p text:style-name="P164"><text:span text:style-name="T22">Titolo abilitante: </text:span></text:p>
          </text:list-item>
        </text:list>
        <text:list xml:id="list125740673164369" text:continue-list="list125740515134250"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25741445154861" text:continue-list="list125741370012736"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25741542495992" text:continue-numbering="true" text:style-name="WWNum2">
          <text:list-item>
            <text:p text:style-name="P164"><text:span text:style-name="T22">Titolo abilitante: </text:span></text:p>
          </text:list-item>
        </text:list>
        <text:list xml:id="list125741645308378" text:continue-list="list125740673164369"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25741146578687" text:continue-list="list125741542495992" text:style-name="WWNum2">
          <text:list-item>
            <text:p text:style-name="P164"><text:soft-page-break/><text:span text:style-name="T22">Titolo abilitante: </text:span></text:p>
          </text:list-item>
        </text:list>
        <text:list xml:id="list125741558275488" text:continue-list="list125741645308378"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25740440189450" text:continue-list="list125741146578687"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25740802300853"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25742390421454" text:continue-numbering="true" text:style-name="WWNum2">
          <text:list-item>
            <text:p text:style-name="P4"><text:span text:style-name="T22">Titolo abilitante: </text:span></text:p>
          </text:list-item>
        </text:list>
        <text:list xml:id="list125742334551490" text:continue-list="list1257407029344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25741366081704" text:continue-list="list125742390421454" text:style-name="WWNum2">
          <text:list-item>
            <text:p text:style-name="P164"><text:span text:style-name="T22">Titolo abilitante: </text:span></text:p>
          </text:list-item>
        </text:list>
        <text:list xml:id="list317006402"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25742032069494" text:continue-list="list125741366081704" text:style-name="WWNum2">
          <text:list-item>
            <text:p text:style-name="P164"><text:span text:style-name="T22">Titolo abilitante: </text:span></text:p>
          </text:list-item>
        </text:list>
        <text:list xml:id="list125741225117148" text:continue-list="list31700640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25742297003131" text:continue-list="list125742032069494" text:style-name="WWNum2">
          <text:list-item>
            <text:p text:style-name="P164"><text:span text:style-name="T22">Note di procedura.</text:span></text:p>
          </text:list-item>
          <text:list-item>
            <text:p text:style-name="P164"><text:span text:style-name="T22">Titolo abilitante: </text:span></text:p>
          </text:list-item>
        </text:list>
        <text:list xml:id="list125740763504622" text:continue-list="list1257412251171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25740703476155" text:continue-list="list125742297003131" text:style-name="WWNum2">
          <text:list-item>
            <text:p text:style-name="P164"><text:span text:style-name="T22">Titolo abilitante: </text:span></text:p>
          </text:list-item>
        </text:list>
        <text:list xml:id="list125742065454804" text:continue-list="list12574076350462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25742211424442" text:continue-list="list125740703476155" text:style-name="WWNum2">
          <text:list-item>
            <text:p text:style-name="P164"><text:span text:style-name="T22">Titolo abilitante: </text:span></text:p>
          </text:list-item>
        </text:list>
        <text:list xml:id="list125741824551909" text:continue-list="list125742065454804"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25741957989885" text:continue-list="list125742211424442" text:style-name="WWNum2">
          <text:list-item>
            <text:p text:style-name="P164"><text:span text:style-name="T22">Titolo abilitante: </text:span></text:p>
          </text:list-item>
        </text:list>
        <text:list xml:id="list125740761881739" text:continue-list="list125741824551909"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25740944699260" text:continue-list="list125741957989885"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740701015573" text:continue-numbering="true" text:style-name="WWNum2">
          <text:list-item>
            <text:p text:style-name="P164"><text:span text:style-name="T22">Titolo abilitante: </text:span></text:p>
          </text:list-item>
        </text:list>
        <text:list xml:id="list125741369032893" text:continue-list="list12574076188173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25741043277226" text:continue-list="list125740701015573" text:style-name="WWNum2">
          <text:list-item>
            <text:p text:style-name="P164"><text:soft-page-break/><text:span text:style-name="T22">Titolo abilitante: </text:span></text:p>
          </text:list-item>
        </text:list>
        <text:list xml:id="list125742048795175" text:continue-list="list125741369032893"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25741145613454" text:continue-list="list125741043277226" text:style-name="WWNum2">
          <text:list-item>
            <text:p text:style-name="P4"><text:span text:style-name="T22">Titolo abilitante: </text:span></text:p>
          </text:list-item>
        </text:list>
        <text:list xml:id="list125741141502735" text:continue-list="list125742334551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25740705049639" text:continue-list="list125741145613454" text:style-name="WWNum2">
          <text:list-item>
            <text:p text:style-name="P164"><text:span text:style-name="T22">Titolo abilitante: </text:span></text:p>
          </text:list-item>
        </text:list>
        <text:list xml:id="list125741950651855" text:continue-list="list125742048795175"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25742364877891" text:continue-list="list125740705049639"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25741308009922" text:continue-numbering="true" text:style-name="WWNum2">
          <text:list-item>
            <text:p text:style-name="P4"><text:span text:style-name="T22">Titolo abilitante: </text:span></text:p>
          </text:list-item>
        </text:list>
        <text:list xml:id="list125742505421909" text:continue-list="list12574114150273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25742399326939" text:continue-list="list125741308009922"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2574161685762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25742088760935"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25740753686494"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25741889287611"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25740815109192"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2574106978176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2574169035021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25742411160225" text:continue-numbering="true" text:style-name="WWNum2">
          <text:list-item>
            <text:p text:style-name="P164"><text:span text:style-name="T22">Titolo abilitante: </text:span></text:p>
          </text:list-item>
        </text:list>
        <text:list xml:id="list125741586205976" text:continue-list="list12574155827548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25741597151151" text:continue-list="list125742411160225"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2574072031011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819136266"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25740910103973" text:continue-list="list12574072031011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25741157675422" text:continue-numbering="true" text:style-name="WWNum2">
          <text:list-item>
            <text:p text:style-name="P164"><text:soft-page-break/><text:span text:style-name="T22">Titolo abilitante: </text:span></text:p>
          </text:list-item>
        </text:list>
        <text:list xml:id="list125741194582544" text:continue-list="list12574158620597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25741450140898" text:continue-list="list125741157675422" text:style-name="WWNum2">
          <text:list-item>
            <text:p text:style-name="P164"><text:span text:style-name="T22">Titolo abilitante: </text:span></text:p>
          </text:list-item>
        </text:list>
        <text:list xml:id="list125741392124772" text:continue-list="list1819136266"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25741677397555" text:continue-list="list125741450140898"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25742005040834" text:continue-numbering="true" text:style-name="WWNum2">
          <text:list-item>
            <text:p text:style-name="P164"><text:span text:style-name="T22">Titolo abilitante: </text:span></text:p>
          </text:list-item>
        </text:list>
        <text:list xml:id="list125740982897582" text:continue-list="list125741194582544" text:style-name="WWNum4">
          <text:list-item>
            <text:p text:style-name="P165"><text:span text:style-name="T22">CILA </text:span></text:p>
          </text:list-item>
        </text:list>
        <text:p text:style-name="P175"><text:span text:style-name="T25">Manutenzione ordinaria</text:span></text:p>
        <text:list xml:id="list125742018275872" text:continue-list="list125742005040834"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25742063790016" text:continue-numbering="true" text:style-name="WWNum2">
          <text:list-item>
            <text:p text:style-name="P164"><text:span text:style-name="T22">Titolo abilitante: </text:span></text:p>
          </text:list-item>
        </text:list>
        <text:list xml:id="list125741007781305" text:continue-list="list12574098289758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25741576508118" text:continue-list="list125742063790016" text:style-name="WWNum2">
          <text:list-item>
            <text:p text:style-name="P4"><text:span text:style-name="T22">Titolo abilitante: </text:span></text:p>
          </text:list-item>
        </text:list>
        <text:list xml:id="list125742302429995" text:continue-list="list1257425054219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066452203" text:continue-list="list125741576508118" text:style-name="WWNum2">
          <text:list-item>
            <text:p text:style-name="P164"><text:span text:style-name="T22">Titolo abilitante: </text:span></text:p>
          </text:list-item>
        </text:list>
        <text:list xml:id="list125742409649214" text:continue-list="list125741007781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029992840" text:continue-list="list125741066452203"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25741736424918" text:continue-numbering="true" text:style-name="WWNum2">
          <text:list-item>
            <text:p text:style-name="P4"><text:span text:style-name="T22">Titolo abilitante: </text:span></text:p>
          </text:list-item>
        </text:list>
        <text:list xml:id="list125742423766492" text:continue-list="list1257423024299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144147136" text:continue-list="list125741736424918" text:style-name="WWNum2">
          <text:list-item>
            <text:p text:style-name="P164"><text:span text:style-name="T22">Titolo abilitante: </text:span></text:p>
          </text:list-item>
        </text:list>
        <text:list xml:id="list125742681299628" text:continue-list="list12574240964921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742643067761" text:continue-list="list125741144147136"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25740815406372" text:continue-numbering="true" text:style-name="WWNum2">
          <text:list-item>
            <text:p text:style-name="P4"><text:span text:style-name="T22">Titolo abilitante: </text:span></text:p>
          </text:list-item>
        </text:list>
        <text:list xml:id="list125741371461365" text:continue-list="list125742423766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532860452" text:continue-list="list125740815406372" text:style-name="WWNum2">
          <text:list-item>
            <text:p text:style-name="P164"><text:span text:style-name="T22">Titolo abilitante: </text:span></text:p>
          </text:list-item>
        </text:list>
        <text:list xml:id="list125742649728526" text:continue-list="list1257426812996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452398080" text:continue-list="list1257425328604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2574159297202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25741914308349"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25741545344249" text:continue-numbering="true" text:style-name="WWNum2">
          <text:list-item>
            <text:p text:style-name="P4"><text:span text:style-name="T22">Titolo abilitante: </text:span></text:p>
          </text:list-item>
        </text:list>
        <text:list xml:id="list125741904479590" text:continue-list="list1257413714613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0852982588" text:continue-list="list125741545344249" text:style-name="WWNum2">
          <text:list-item>
            <text:p text:style-name="P164"><text:span text:style-name="T22">Titolo abilitante: </text:span></text:p>
          </text:list-item>
        </text:list>
        <text:list xml:id="list125740947791571" text:continue-list="list1257426497285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487208919" text:continue-list="list125740852982588"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25742234591066"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741029963851" text:continue-numbering="true" text:style-name="WWNum2">
          <text:list-item>
            <text:p text:style-name="P4"><text:span text:style-name="T22">Titolo abilitante: </text:span></text:p>
          </text:list-item>
        </text:list>
        <text:list xml:id="list125741184061708" text:continue-list="list12574190447959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2608604097" text:continue-list="list125741029963851" text:style-name="WWNum2">
          <text:list-item>
            <text:p text:style-name="P164"><text:span text:style-name="T22">Titolo abilitante: </text:span></text:p>
          </text:list-item>
        </text:list>
        <text:list xml:id="list125741447589010" text:continue-list="list125740947791571"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741082549517" text:continue-list="list125742608604097"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25740672995782" text:continue-numbering="true" text:style-name="WWNum2">
          <text:list-item>
            <text:p text:style-name="P164"><text:span text:style-name="T22">Titolo abilitante: </text:span></text:p>
          </text:list-item>
        </text:list>
        <text:list xml:id="list125741880433554" text:continue-list="list125741447589010"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25740596297415" text:continue-list="list12574067299578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25740766653349"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25741459082301"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25742609510531" text:continue-numbering="true" text:style-name="WWNum2">
          <text:list-item>
            <text:p text:style-name="P164"><text:span text:style-name="T22">Titolo abilitante: </text:span></text:p>
          </text:list-item>
        </text:list>
        <text:list xml:id="list125740610085971" text:continue-list="list1257418804335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25741114762901" text:continue-list="list125742609510531"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25741658068448" text:continue-numbering="true" text:style-name="WWNum2">
          <text:list-item>
            <text:p text:style-name="P164"><text:span text:style-name="T22">Titolo abilitante: </text:span></text:p>
          </text:list-item>
        </text:list>
        <text:list xml:id="list125740991142594" text:continue-list="list125740610085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40842219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25740981610185" text:continue-list="list125741658068448"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25742547667927" text:continue-list="list408422192"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25742244504121" text:continue-list="list125740981610185" text:style-name="WWNum2">
          <text:list-item>
            <text:p text:style-name="P164"><text:span text:style-name="T22">Titolo abilitante: </text:span></text:p>
          </text:list-item>
        </text:list>
        <text:list xml:id="list125741606693333" text:continue-list="list125740991142594"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25741404253255" text:continue-list="list125742244504121"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2574183933396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25742297781612"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25740824486978" text:continue-numbering="true" text:style-name="WWNum2">
          <text:list-item>
            <text:p text:style-name="P164"><text:span text:style-name="T22">Titolo abilitante: </text:span></text:p>
          </text:list-item>
        </text:list>
        <text:list xml:id="list125741665785446" text:continue-list="list125741606693333"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25741046075822" text:continue-list="list125740824486978"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25741102177197" text:continue-numbering="true" text:style-name="WWNum2">
          <text:list-item>
            <text:p text:style-name="P164"><text:span text:style-name="T22">Titolo abilitante: </text:span></text:p>
          </text:list-item>
        </text:list>
        <text:list xml:id="list125742561511809" text:continue-list="list125741665785446"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25742273222230" text:continue-list="list125741102177197"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2574217568038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25741704719413" text:continue-numbering="true" text:style-name="WWNum2">
          <text:list-item>
            <text:p text:style-name="P164"><text:span text:style-name="T22">Titolo abilitante: </text:span></text:p>
          </text:list-item>
        </text:list>
        <text:list xml:id="list125740637642461" text:continue-list="list125742561511809"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25742412803622" text:continue-list="list125741704719413" text:style-name="WWNum2">
          <text:list-item>
            <text:p text:style-name="P164"><text:span text:style-name="T22">Titolo abilitante: </text:span></text:p>
          </text:list-item>
        </text:list>
        <text:list xml:id="list125742546273856" text:continue-list="list1257406376424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25742348753582" text:continue-list="list125742412803622"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25740945333416" text:continue-numbering="true" text:style-name="WWNum2">
          <text:list-item>
            <text:p text:style-name="P4"><text:span text:style-name="T22">Titolo abilitante: </text:span></text:p>
          </text:list-item>
        </text:list>
        <text:list xml:id="list125740988981801" text:continue-list="list125741184061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742518237907" text:continue-list="list125740945333416" text:style-name="WWNum2">
          <text:list-item>
            <text:p text:style-name="P164"><text:span text:style-name="T22">Titolo abilitante: </text:span></text:p>
          </text:list-item>
        </text:list>
        <text:list xml:id="list125742133276930" text:continue-list="list1257425462738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018878522" text:continue-list="list125742518237907"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25740987219557" text:continue-numbering="true" text:style-name="WWNum2">
          <text:list-item>
            <text:p text:style-name="P4"><text:span text:style-name="T22">Titolo abilitante: </text:span></text:p>
          </text:list-item>
        </text:list>
        <text:list xml:id="list125741224879631" text:continue-list="list125740988981801"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25741313712054" text:continue-list="list125740987219557" text:style-name="WWNum2">
          <text:list-item>
            <text:p text:style-name="P164"><text:soft-page-break/><text:span text:style-name="T22">Titolo abilitante: </text:span></text:p>
          </text:list-item>
        </text:list>
        <text:list xml:id="list125740611495826" text:continue-list="list125742133276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644884422" text:continue-list="list12574131371205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25742677052804" text:continue-numbering="true" text:style-name="WWNum2">
          <text:list-item>
            <text:p text:style-name="P4"><text:span text:style-name="T22">Titolo abilitante: </text:span></text:p>
          </text:list-item>
        </text:list>
        <text:list xml:id="list125740832444428" text:continue-list="list125741224879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956842960" text:continue-list="list125742677052804" text:style-name="WWNum2">
          <text:list-item>
            <text:p text:style-name="P164"><text:span text:style-name="T22">Titolo abilitante: </text:span></text:p>
          </text:list-item>
        </text:list>
        <text:list xml:id="list125742710957964" text:continue-list="list1257406114958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287385327" text:continue-list="list12574195684296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25741000924664" text:continue-numbering="true" text:style-name="WWNum2">
          <text:list-item>
            <text:p text:style-name="P4"><text:span text:style-name="T22">Titolo abilitante: </text:span></text:p>
          </text:list-item>
        </text:list>
        <text:list xml:id="list125740817792348" text:continue-list="list1257408324444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741092047180" text:continue-list="list125741000924664" text:style-name="WWNum2">
          <text:list-item>
            <text:p text:style-name="P164"><text:soft-page-break/><text:span text:style-name="T22">Titolo abilitante: </text:span></text:p>
          </text:list-item>
        </text:list>
        <text:list xml:id="list125740740081425" text:continue-list="list125742710957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586776669" text:continue-list="list125741092047180"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25741455779124" text:continue-numbering="true" text:style-name="WWNum2">
          <text:list-item>
            <text:p text:style-name="P4"><text:span text:style-name="T22">Titolo abilitante: </text:span></text:p>
          </text:list-item>
        </text:list>
        <text:list xml:id="list125742308930458" text:continue-list="list125740817792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25740888474912" text:continue-list="list125741455779124" text:style-name="WWNum2">
          <text:list-item>
            <text:p text:style-name="P164"><text:span text:style-name="T22">Titolo abilitante: </text:span></text:p>
          </text:list-item>
        </text:list>
        <text:list xml:id="list125742063546320" text:continue-list="list1257407400814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612932365" text:continue-list="list125740888474912"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25741841852241" text:continue-numbering="true" text:style-name="WWNum2">
          <text:list-item>
            <text:p text:style-name="P4"><text:span text:style-name="T22">Titolo abilitante: </text:span></text:p>
          </text:list-item>
        </text:list>
        <text:list xml:id="list125742365714680" text:continue-list="list1257423089304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25740604134847" text:continue-list="list125741841852241"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2574269341853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25741531783166" text:continue-numbering="true" text:style-name="WWNum2">
          <text:list-item>
            <text:p text:style-name="P164"><text:span text:style-name="T22">Titolo abilitante: </text:span></text:p>
          </text:list-item>
        </text:list>
        <text:list xml:id="list125742562461718" text:continue-list="list125742063546320"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25740775900897" text:continue-list="list125741531783166" text:style-name="WWNum2">
          <text:list-item>
            <text:p text:style-name="P164"><text:span text:style-name="T22">Titolo abilitante: </text:span></text:p>
          </text:list-item>
        </text:list>
        <text:list xml:id="list125741515841315" text:continue-list="list125742562461718"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25742051173798" text:continue-list="list125740775900897" text:style-name="WWNum2">
          <text:list-item>
            <text:p text:style-name="P4"><text:span text:style-name="T22">Titolo abilitante: </text:span></text:p>
          </text:list-item>
        </text:list>
        <text:list xml:id="list125742494706257" text:continue-list="list1257423657146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25742013522690" text:continue-list="list125742547667927"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25741860485902" text:continue-list="list125742051173798"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358161679"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25741281614102" text:continue-list="list125741860485902" text:style-name="WWNum2">
          <text:list-item>
            <text:p text:style-name="P4"><text:span text:style-name="T22">Attività edilizia libera.</text:span></text:p>
          </text:list-item>
        </text:list>
        <text:p text:style-name="P104"/>
        <text:list xml:id="list54015123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25742362565230" text:continue-list="list125741281614102" text:style-name="WWNum2">
          <text:list-item>
            <text:p text:style-name="P164"><text:span text:style-name="T22">Titolo abilitante: </text:span></text:p>
          </text:list-item>
        </text:list>
        <text:list xml:id="list125740840551103" text:continue-list="list1257415158413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25741027704881" text:continue-list="list125742362565230" text:style-name="WWNum2">
          <text:list-item>
            <text:p text:style-name="P164"><text:span text:style-name="T22">Titolo abilitante: </text:span></text:p>
          </text:list-item>
        </text:list>
        <text:list xml:id="list125741864711192" text:continue-list="list125740840551103"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25742650146524" text:continue-list="list125741027704881"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25742023494820" text:continue-numbering="true" text:style-name="WWNum2">
          <text:list-item>
            <text:p text:style-name="P4"><text:span text:style-name="T22">Titolo abilitante: </text:span></text:p>
          </text:list-item>
        </text:list>
        <text:list xml:id="list125741053607899" text:continue-list="list12574249470625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25742244867420" text:continue-list="list12574202349482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2574098842942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2574110047057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25741705739342" text:continue-numbering="true" text:style-name="WWNum2">
          <text:list-item>
            <text:p text:style-name="P4"><text:span text:style-name="T22">Titolo abilitante: </text:span></text:p>
          </text:list-item>
        </text:list>
        <text:list xml:id="list125740684528666" text:continue-list="list1257410536078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25741039330790" text:continue-list="list125741705739342" text:style-name="WWNum2">
          <text:list-item>
            <text:p text:style-name="P164"><text:soft-page-break/><text:span text:style-name="T22">Titolo abilitante: </text:span></text:p>
          </text:list-item>
        </text:list>
        <text:list xml:id="list125740942312959" text:continue-list="list1257418647111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301775385" text:continue-list="list125741039330790"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25740610198270" text:continue-numbering="true" text:style-name="WWNum2">
          <text:list-item>
            <text:p text:style-name="P164"><text:span text:style-name="T22">Titolo abilitante: </text:span></text:p>
          </text:list-item>
        </text:list>
        <text:list xml:id="list125741078391535" text:continue-list="list1257409423129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25741299509870" text:continue-list="list125740610198270" text:style-name="WWNum2">
          <text:list-item>
            <text:p text:style-name="P4"><text:span text:style-name="T22">Titolo abilitante: </text:span></text:p>
          </text:list-item>
        </text:list>
        <text:list xml:id="list125742629796158" text:continue-list="list1257406845286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035744265" text:continue-list="list125741299509870" text:style-name="WWNum2">
          <text:list-item>
            <text:p text:style-name="P164"><text:span text:style-name="T22">Titolo abilitante: </text:span></text:p>
          </text:list-item>
        </text:list>
        <text:list xml:id="list125741177661284" text:continue-list="list125741078391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25741497911077" text:continue-list="list12574203574426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25742464684401" text:continue-numbering="true" text:style-name="WWNum2">
          <text:list-item>
            <text:p text:style-name="P4"><text:span text:style-name="T22">Titolo abilitante: </text:span></text:p>
          </text:list-item>
        </text:list>
        <text:list xml:id="list125742204155401" text:continue-list="list1257426297961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0806544236" text:continue-list="list125742464684401" text:style-name="WWNum2">
          <text:list-item>
            <text:p text:style-name="P164"><text:span text:style-name="T22">Titolo abilitante: </text:span></text:p>
          </text:list-item>
        </text:list>
        <text:list xml:id="list125741301066172" text:continue-list="list1257411776612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0838243757" text:continue-list="list125740806544236"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25742234971051" text:continue-numbering="true" text:style-name="WWNum2">
          <text:list-item>
            <text:p text:style-name="P164"><text:span text:style-name="T22">Titolo abilitante: </text:span></text:p>
          </text:list-item>
        </text:list>
        <text:list xml:id="list125741356286389" text:continue-list="list1257413010661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25740972183399" text:continue-list="list125742013522690"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25741701208927" text:continue-list="list125742234971051" text:style-name="WWNum2">
          <text:list-item>
            <text:p text:style-name="P4"><text:span text:style-name="T22">Titolo abilitante: </text:span></text:p>
          </text:list-item>
        </text:list>
        <text:list xml:id="list125741088682312" text:continue-list="list1257422041554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829043615" text:continue-list="list125741701208927" text:style-name="WWNum2">
          <text:list-item>
            <text:p text:style-name="P164"><text:span text:style-name="T22">Titolo abilitante: </text:span></text:p>
          </text:list-item>
        </text:list>
        <text:list xml:id="list125740636613141" text:continue-list="list1257413562863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576556303" text:continue-list="list125741829043615"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25741599213319" text:continue-numbering="true" text:style-name="WWNum2">
          <text:list-item>
            <text:p text:style-name="P4"><text:span text:style-name="T22">Titolo abilitante: </text:span></text:p>
          </text:list-item>
        </text:list>
        <text:list xml:id="list125741502024493" text:continue-list="list1257410886823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334669615" text:continue-list="list125741599213319" text:style-name="WWNum2">
          <text:list-item>
            <text:p text:style-name="P164"><text:soft-page-break/><text:span text:style-name="T22">Titolo abilitante: </text:span></text:p>
          </text:list-item>
        </text:list>
        <text:list xml:id="list125741938116366" text:continue-list="list125740636613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0731470930" text:continue-list="list125742334669615"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25742622229365" text:continue-numbering="true" text:style-name="WWNum2">
          <text:list-item>
            <text:p text:style-name="P4"><text:span text:style-name="T22">Titolo abilitante: </text:span></text:p>
          </text:list-item>
        </text:list>
        <text:list xml:id="list125741408632977" text:continue-list="list1257415020244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552636313" text:continue-list="list125742622229365" text:style-name="WWNum2">
          <text:list-item>
            <text:p text:style-name="P164"><text:span text:style-name="T22">Titolo abilitante: </text:span></text:p>
          </text:list-item>
        </text:list>
        <text:list xml:id="list125740922074355" text:continue-list="list1257419381163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903794385" text:continue-list="list125742552636313"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740906297479" text:continue-numbering="true" text:style-name="WWNum2">
          <text:list-item>
            <text:p text:style-name="P4"><text:span text:style-name="T22">Titolo abilitante: </text:span></text:p>
          </text:list-item>
        </text:list>
        <text:list xml:id="list125742515403308" text:continue-list="list125741408632977"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2512540459" text:continue-list="list125740906297479" text:style-name="WWNum2">
          <text:list-item>
            <text:p text:style-name="P164"><text:span text:style-name="T22">Titolo abilitante: </text:span></text:p>
          </text:list-item>
        </text:list>
        <text:list xml:id="list125740964621141" text:continue-list="list125740922074355"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25742095136004" text:continue-list="list12574251254045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25742226566205" text:continue-numbering="true" text:style-name="WWNum2">
          <text:list-item>
            <text:p text:style-name="P164"><text:span text:style-name="T22">Titolo abilitante: </text:span></text:p>
          </text:list-item>
        </text:list>
        <text:list xml:id="list125741919285760" text:continue-list="list1257409646211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25740929182753" text:continue-list="list12574222656620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25742659253081" text:continue-numbering="true" text:style-name="WWNum2">
          <text:list-item>
            <text:p text:style-name="P164"><text:span text:style-name="T22">Titolo abilitante: </text:span></text:p>
          </text:list-item>
        </text:list>
        <text:list xml:id="list125742759054892" text:continue-list="list12574191928576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25741386942087" text:continue-list="list125742659253081" text:style-name="WWNum2">
          <text:list-item>
            <text:p text:style-name="P164"><text:span text:style-name="T22">Titolo abilitante: </text:span></text:p>
          </text:list-item>
        </text:list>
        <text:list xml:id="list125740725856073" text:continue-list="list125742759054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25741881391005" text:continue-list="list125741386942087" text:style-name="WWNum2">
          <text:list-item>
            <text:p text:style-name="P164"><text:span text:style-name="T22">Titolo abilitante: </text:span></text:p>
          </text:list-item>
        </text:list>
        <text:list xml:id="list125741477418947" text:continue-list="list12574072585607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25742554964247" text:continue-list="list125741881391005" text:style-name="WWNum2">
          <text:list-item>
            <text:p text:style-name="P164"><text:soft-page-break/><text:span text:style-name="T22">Titolo abilitante: </text:span></text:p>
          </text:list-item>
        </text:list>
        <text:list xml:id="list125742409492570" text:continue-list="list1257414774189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25740895689867" text:continue-list="list125742554964247" text:style-name="WWNum2">
          <text:list-item>
            <text:p text:style-name="P4"><text:span text:style-name="T22">Titolo abilitante: </text:span></text:p>
          </text:list-item>
        </text:list>
        <text:list xml:id="list125741169027685" text:continue-list="list1257425154033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25741508073297" text:continue-list="list125740895689867" text:style-name="WWNum2">
          <text:list-item>
            <text:p text:style-name="P164"><text:span text:style-name="T22">Titolo abilitante: </text:span></text:p>
          </text:list-item>
        </text:list>
        <text:list xml:id="list125742304906015" text:continue-list="list125742409492570"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25741763961504" text:continue-list="list12574150807329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2574138080031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25741130401530"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2574149349072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25740767060030" text:continue-numbering="true" text:style-name="WWNum2">
          <text:list-item>
            <text:p text:style-name="P164"><text:span text:style-name="T22">Titolo abilitante: </text:span></text:p>
          </text:list-item>
        </text:list>
        <text:list xml:id="list125741332093764" text:continue-list="list12574230490601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25741106713505" text:continue-list="list12574076706003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25742512156823" text:continue-numbering="true" text:style-name="WWNum2">
          <text:list-item>
            <text:p text:style-name="P4"><text:span text:style-name="T22">Titolo abilitante: </text:span></text:p>
          </text:list-item>
        </text:list>
        <text:list xml:id="list125741506171813" text:continue-list="list125741169027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783476353" text:continue-list="list125742512156823" text:style-name="WWNum2">
          <text:list-item>
            <text:p text:style-name="P164"><text:span text:style-name="T22">Titolo abilitante: </text:span></text:p>
          </text:list-item>
        </text:list>
        <text:list xml:id="list125741287713714" text:continue-list="list1257413320937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788860265" text:continue-list="list125741783476353"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25740684952283" text:continue-numbering="true" text:style-name="WWNum2">
          <text:list-item>
            <text:p text:style-name="P4"><text:span text:style-name="T22">Titolo abilitante: </text:span></text:p>
          </text:list-item>
        </text:list>
        <text:list xml:id="list125741998955320" text:continue-list="list1257415061718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25741564672189" text:continue-list="list125740684952283" text:style-name="WWNum2">
          <text:list-item>
            <text:p text:style-name="P164"><text:span text:style-name="T22">Titolo abilitante: </text:span></text:p>
          </text:list-item>
        </text:list>
        <text:list xml:id="list125742723633662" text:continue-list="list1257412877137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059864051" text:continue-list="list125741564672189"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25741901788597" text:continue-numbering="true" text:style-name="WWNum2">
          <text:list-item>
            <text:p text:style-name="P4"><text:span text:style-name="T22">Titolo abilitante: </text:span></text:p>
          </text:list-item>
        </text:list>
        <text:list xml:id="list125741514221872" text:continue-list="list125741998955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25740853725672" text:continue-list="list125741901788597" text:style-name="WWNum2">
          <text:list-item>
            <text:p text:style-name="P164"><text:span text:style-name="T22">Titolo abilitante: </text:span></text:p>
          </text:list-item>
        </text:list>
        <text:list xml:id="list125740933254022" text:continue-list="list12574272363366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0664148036" text:continue-list="list125740853725672"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257420723923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2574187813246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2574203326149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25742692976197"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25741443294920" text:continue-numbering="true" text:style-name="WWNum2">
          <text:list-item>
            <text:p text:style-name="P164"><text:span text:style-name="T22">Titolo abilitante: </text:span></text:p>
          </text:list-item>
        </text:list>
        <text:list xml:id="list125742021188622" text:continue-list="list125740933254022"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25742548864631" text:continue-list="list1257414432949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25742362726218" text:continue-numbering="true" text:style-name="WWNum2">
          <text:list-item>
            <text:p text:style-name="P164"><text:span text:style-name="T22">Titolo abilitante: </text:span></text:p>
          </text:list-item>
        </text:list>
        <text:list xml:id="list125742446480806" text:continue-list="list125742021188622"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25741254707922" text:continue-list="list12574236272621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25742033605144" text:continue-numbering="true" text:style-name="WWNum2">
          <text:list-item>
            <text:p text:style-name="P164"><text:span text:style-name="T22">Titolo abilitante: </text:span></text:p>
          </text:list-item>
        </text:list>
        <text:list xml:id="list125742483060265" text:continue-list="list125742446480806"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25742588611749" text:continue-list="list125742033605144"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2574070861426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25740969427354"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740679961745" text:continue-numbering="true" text:style-name="WWNum2">
          <text:list-item>
            <text:p text:style-name="P4"><text:span text:style-name="T22">Titolo abilitante: </text:span></text:p>
          </text:list-item>
        </text:list>
        <text:list xml:id="list125742231107087" text:continue-list="list125741514221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0673959399" text:continue-list="list125740679961745" text:style-name="WWNum2">
          <text:list-item>
            <text:p text:style-name="P164"><text:span text:style-name="T22">Titolo abilitante: </text:span></text:p>
          </text:list-item>
        </text:list>
        <text:list xml:id="list125741856525270" text:continue-list="list125742483060265"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25740686468966" text:continue-list="list125740673959399" text:style-name="WWNum2">
          <text:list-item>
            <text:p text:style-name="P164"><text:span text:style-name="T22">Titolo abilitante: </text:span></text:p>
          </text:list-item>
        </text:list>
        <text:list xml:id="list125742516596196" text:continue-list="list125741856525270"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25741307091544" text:continue-list="list125740686468966"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25742095121588" text:continue-numbering="true" text:style-name="WWNum2">
          <text:list-item>
            <text:p text:style-name="P4"><text:span text:style-name="T22">Titolo abilitante: </text:span></text:p>
          </text:list-item>
        </text:list>
        <text:list xml:id="list125742746079098" text:continue-list="list1257422311070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25741372395909" text:continue-list="list125742095121588" text:style-name="WWNum2">
          <text:list-item>
            <text:p text:style-name="P4"><text:span text:style-name="T22">Titolo abilitante: </text:span></text:p>
          </text:list-item>
        </text:list>
        <text:list xml:id="list125742709142818" text:continue-list="list125742746079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25740710178720" text:continue-list="list12574137239590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25742478873883"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2574135656581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25740756358878" text:continue-list="list12574139212477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25741044796331" text:continue-list="list125741356565811" text:style-name="WWNum2">
          <text:list-item>
            <text:p text:style-name="P164"><text:span text:style-name="T22">Titolo abilitante: </text:span></text:p>
          </text:list-item>
        </text:list>
        <text:list xml:id="list125741601122173" text:continue-list="list1257425165961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25742780716185" text:continue-list="list125741044796331" text:style-name="WWNum2">
          <text:list-item>
            <text:p text:style-name="P164"><text:span text:style-name="T22">Titolo abilitante: </text:span></text:p>
          </text:list-item>
        </text:list>
        <text:list xml:id="list125742559919300" text:continue-list="list125741601122173"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25742316094354" text:continue-list="list125742780716185" text:style-name="WWNum2">
          <text:list-item>
            <text:p text:style-name="P164"><text:span text:style-name="T22">Titolo abilitante: </text:span></text:p>
          </text:list-item>
        </text:list>
        <text:list xml:id="list125741886938171" text:continue-list="list125742559919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25742772578309" text:continue-list="list125742316094354"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25741525804644" text:continue-numbering="true" text:style-name="WWNum2">
          <text:list-item>
            <text:p text:style-name="P164"><text:span text:style-name="T22">Titolo abilitante: </text:span></text:p>
          </text:list-item>
        </text:list>
        <text:list xml:id="list125741274467544" text:continue-list="list125741886938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742715055615" text:continue-list="list125741525804644" text:style-name="WWNum2">
          <text:list-item>
            <text:p text:style-name="P4"><text:span text:style-name="T22">Titolo abilitante: </text:span></text:p>
          </text:list-item>
        </text:list>
        <text:list xml:id="list125742438003383" text:continue-list="list1257427091428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25741787416219" text:continue-list="list125742715055615" text:style-name="WWNum2">
          <text:list-item>
            <text:p text:style-name="P4"><text:span text:style-name="T22">Titolo abilitante: </text:span></text:p>
          </text:list-item>
        </text:list>
        <text:list xml:id="list125742181437025" text:continue-list="list125742438003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25741365871309" text:continue-list="list125741787416219" text:style-name="WWNum2">
          <text:list-item>
            <text:p text:style-name="P164"><text:soft-page-break/><text:span text:style-name="T22">Titolo abilitante: </text:span></text:p>
          </text:list-item>
        </text:list>
        <text:list xml:id="list125741969436197" text:continue-list="list125741274467544"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25740851409059" text:continue-list="list125741365871309" text:style-name="WWNum2">
          <text:list-item>
            <text:p text:style-name="P4"><text:span text:style-name="T22">Titolo abilitante: </text:span></text:p>
          </text:list-item>
        </text:list>
        <text:list xml:id="list125741693571027" text:continue-list="list1257421814370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367909598" text:continue-list="list125740851409059" text:style-name="WWNum2">
          <text:list-item>
            <text:p text:style-name="P164"><text:span text:style-name="T22">Titolo abilitante: </text:span></text:p>
          </text:list-item>
        </text:list>
        <text:list xml:id="list125740995611177" text:continue-list="list1257419694361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095297107" text:continue-list="list12574236790959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25741618564447" text:continue-numbering="true" text:style-name="WWNum2">
          <text:list-item>
            <text:p text:style-name="P164"><text:span text:style-name="T22">Titolo abilitante: </text:span></text:p>
          </text:list-item>
        </text:list>
        <text:list xml:id="list125742070152288" text:continue-list="list125740995611177"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25740851995526" text:continue-list="list125741618564447"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25740771653538" text:continue-numbering="true" text:style-name="WWNum2">
          <text:list-item>
            <text:p text:style-name="P164"><text:span text:style-name="T22">Titolo abilitante: </text:span></text:p>
          </text:list-item>
        </text:list>
        <text:list xml:id="list125742557830829" text:continue-list="list125742070152288"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25742332352258" text:continue-list="list125740771653538" text:style-name="WWNum2">
          <text:list-item>
            <text:p text:style-name="P164"><text:span text:style-name="T22">Titolo abilitante: </text:span></text:p>
          </text:list-item>
        </text:list>
        <text:list xml:id="list125742072978467" text:continue-list="list125742557830829"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25741528347187" text:continue-list="list125742332352258"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25742218683073" text:continue-numbering="true" text:style-name="WWNum2">
          <text:list-item>
            <text:p text:style-name="P164"><text:span text:style-name="T22">Titolo abilitante: </text:span></text:p>
          </text:list-item>
        </text:list>
        <text:list xml:id="list125741070957279" text:continue-list="list125742072978467"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25741539758555" text:continue-list="list125742218683073" text:style-name="WWNum2">
          <text:list-item>
            <text:p text:style-name="P164"><text:span text:style-name="T22">Titolo abilitante: </text:span></text:p>
          </text:list-item>
        </text:list>
        <text:list xml:id="list125742202857297" text:continue-list="list12574107095727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25742620820730" text:continue-list="list125741539758555" text:style-name="WWNum2">
          <text:list-item>
            <text:p text:style-name="P164"><text:span text:style-name="T22">Titolo abilitante: </text:span></text:p>
          </text:list-item>
        </text:list>
        <text:list xml:id="list125742222434651" text:continue-list="list12574220285729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25740913945735" text:continue-list="list125742620820730" text:style-name="WWNum2">
          <text:list-item>
            <text:p text:style-name="P164"><text:span text:style-name="T22">Titolo abilitante: </text:span></text:p>
          </text:list-item>
        </text:list>
        <text:list xml:id="list125742124826454" text:continue-list="list125742222434651"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25741134896345" text:continue-list="list125740913945735"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25742186045724" text:continue-numbering="true" text:style-name="WWNum2">
          <text:list-item>
            <text:p text:style-name="P164"><text:span text:style-name="T22">Titolo abilitante: </text:span></text:p>
          </text:list-item>
        </text:list>
        <text:list xml:id="list125741609856741" text:continue-list="list12574212482645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25740877436243" text:continue-list="list125742186045724" text:style-name="WWNum2">
          <text:list-item>
            <text:p text:style-name="P164"><text:span text:style-name="T22">Titolo abilitante: </text:span></text:p>
          </text:list-item>
        </text:list>
        <text:list xml:id="list125741959807393" text:continue-list="list12574160985674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25740685834630" text:continue-list="list12574087743624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2574196057050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25740768714096" text:continue-numbering="true" text:style-name="WWNum2">
          <text:list-item>
            <text:p text:style-name="P4"><text:span text:style-name="T22">Titolo abilitante: </text:span></text:p>
          </text:list-item>
        </text:list>
        <text:list xml:id="list125740747909824" text:continue-list="list125741693571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792203023" text:continue-list="list125740768714096" text:style-name="WWNum2">
          <text:list-item>
            <text:p text:style-name="P164"><text:span text:style-name="T22">Titolo abilitante: </text:span></text:p>
          </text:list-item>
        </text:list>
        <text:list xml:id="list125741167833015" text:continue-list="list1257419598073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737259791" text:continue-list="list12574279220302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25742762785150"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741218673116" text:continue-list="list12574075635887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25742126702365"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25740690438409"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25740693778492" text:continue-list="list125742762785150" text:style-name="WWNum2">
          <text:list-item>
            <text:p text:style-name="P4"><text:span text:style-name="T22">Titolo abilitante: </text:span></text:p>
          </text:list-item>
        </text:list>
        <text:list xml:id="list125742030946632" text:continue-list="list1257407479098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25740845843548" text:continue-list="list125740693778492" text:style-name="WWNum2">
          <text:list-item>
            <text:p text:style-name="P164"><text:span text:style-name="T22">Titolo abilitante: </text:span></text:p>
          </text:list-item>
        </text:list>
        <text:list xml:id="list125740798346928" text:continue-list="list12574116783301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741689918573" text:continue-list="list125740845843548"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25742517970832" text:continue-numbering="true" text:style-name="WWNum2">
          <text:list-item>
            <text:p text:style-name="P164"><text:span text:style-name="T22">Titolo abilitante: </text:span></text:p>
          </text:list-item>
        </text:list>
        <text:list xml:id="list125742257872747" text:continue-list="list125740798346928"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25741668864211" text:continue-list="list125742517970832" text:style-name="WWNum2">
          <text:list-item>
            <text:p text:style-name="P164"><text:span text:style-name="T22">Titolo abilitante: </text:span></text:p>
          </text:list-item>
        </text:list>
        <text:list xml:id="list125740996122559" text:continue-list="list12574225787274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25742355084391" text:continue-list="list125741668864211"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25740907219608"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25742794856049" text:continue-list="list125740690438409"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25741339482631" text:continue-list="list125740907219608" text:style-name="WWNum2">
          <text:list-item>
            <text:p text:style-name="P164"><text:span text:style-name="T22">Titolo abilitante: </text:span></text:p>
          </text:list-item>
        </text:list>
        <text:list xml:id="list125741500010632" text:continue-list="list1257409961225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377900413" text:continue-list="list125741339482631"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25742123699384"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257407261943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2574095192656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2574224619729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25741842471298"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2574190192923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25742183717826" text:continue-numbering="true" text:style-name="WWNum2">
          <text:list-item>
            <text:p text:style-name="P164"><text:span text:style-name="T22">Titolo abilitante: </text:span></text:p>
          </text:list-item>
        </text:list>
        <text:list xml:id="list125740842103955" text:continue-list="list125741500010632"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25741582330794" text:continue-list="list125742183717826"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25742156751898" text:continue-numbering="true" text:style-name="WWNum2">
          <text:list-item>
            <text:p text:style-name="P164"><text:span text:style-name="T22">Titolo abilitante: </text:span></text:p>
          </text:list-item>
        </text:list>
        <text:list xml:id="list125741361172938" text:continue-list="list12574084210395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25742741051968" text:continue-list="list125742156751898"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25742661401531"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25742435039243" text:continue-numbering="true" text:style-name="WWNum2">
          <text:list-item>
            <text:p text:style-name="P164"><text:span text:style-name="T22">Titolo abilitante: </text:span></text:p>
          </text:list-item>
        </text:list>
        <text:list xml:id="list125742774342779" text:continue-list="list12574136117293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25741401178174" text:continue-list="list12574243503924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25742797483676"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257411299990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25741554704406" text:continue-numbering="true" text:style-name="WWNum2">
          <text:list-item>
            <text:p text:style-name="P164"><text:span text:style-name="T22">Titolo abilitante: </text:span></text:p>
          </text:list-item>
        </text:list>
        <text:list xml:id="list125741274796321" text:continue-list="list12574277434277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25741186637289" text:continue-list="list125741554704406" text:style-name="WWNum2">
          <text:list-item>
            <text:p text:style-name="P4"><text:span text:style-name="T22">Titolo abilitante: </text:span></text:p>
          </text:list-item>
        </text:list>
        <text:list xml:id="list125740812538812" text:continue-list="list1257420309466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294129908" text:continue-list="list125741186637289" text:style-name="WWNum2">
          <text:list-item>
            <text:p text:style-name="P164"><text:span text:style-name="T22">Titolo abilitante: </text:span></text:p>
          </text:list-item>
        </text:list>
        <text:list xml:id="list125740759140147" text:continue-list="list1257412747963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699943778" text:continue-list="list125741294129908"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25742835170825"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25741397757032" text:continue-numbering="true" text:style-name="WWNum2">
          <text:list-item>
            <text:p text:style-name="P164"><text:span text:style-name="T22">Titolo abilitante: </text:span></text:p>
          </text:list-item>
        </text:list>
        <text:list xml:id="list125742027795051" text:continue-list="list125740759140147"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25742415352250" text:continue-list="list125741397757032"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2574170947158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2574107560228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25741311777199" text:continue-numbering="true" text:style-name="WWNum2">
          <text:list-item>
            <text:p text:style-name="P164"><text:span text:style-name="T22">Titolo abilitante: </text:span></text:p>
          </text:list-item>
        </text:list>
        <text:list xml:id="list125741600917353" text:continue-list="list12574202779505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25742137858489" text:continue-list="list125741311777199" text:style-name="WWNum2">
          <text:list-item>
            <text:p text:style-name="P164"><text:span text:style-name="T22">Titolo abilitante: </text:span></text:p>
          </text:list-item>
        </text:list>
        <text:list xml:id="list125742205072444" text:continue-list="list125741600917353"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740817708244" text:continue-list="list125742137858489" text:style-name="WWNum2">
          <text:list-item>
            <text:p text:style-name="P4"><text:span text:style-name="T22">Titolo abilitante: </text:span></text:p>
          </text:list-item>
        </text:list>
        <text:list xml:id="list125742589315388" text:continue-list="list1257408125388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0936802939" text:continue-list="list125740817708244" text:style-name="WWNum2">
          <text:list-item>
            <text:p text:style-name="P164"><text:span text:style-name="T22">Titolo abilitante: </text:span></text:p>
          </text:list-item>
        </text:list>
        <text:list xml:id="list125742700124852" text:continue-list="list12574220507244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25740754755741" text:continue-list="list125740936802939" text:style-name="WWNum2">
          <text:list-item>
            <text:p text:style-name="P4"><text:span text:style-name="T22">Titolo abilitante: </text:span></text:p>
          </text:list-item>
        </text:list>
        <text:list xml:id="list125740738378019" text:continue-list="list125742589315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2346829128" text:continue-list="list125740754755741" text:style-name="WWNum2">
          <text:list-item>
            <text:p text:style-name="P164"><text:span text:style-name="T22">Titolo abilitante: </text:span></text:p>
          </text:list-item>
        </text:list>
        <text:list xml:id="list125742785709506" text:continue-list="list125742700124852"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25742782927268" text:continue-list="list125742346829128" text:style-name="WWNum2">
          <text:list-item>
            <text:p text:style-name="P164"><text:span text:style-name="T22">Titolo abilitante: </text:span></text:p>
          </text:list-item>
        </text:list>
        <text:list xml:id="list125742091336305" text:continue-list="list1257427857095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25740849599938" text:continue-list="list125742782927268" text:style-name="WWNum2">
          <text:list-item>
            <text:p text:style-name="P4"><text:span text:style-name="T22">Titolo abilitante: </text:span></text:p>
          </text:list-item>
        </text:list>
        <text:list xml:id="list125742297402844" text:continue-list="list125740738378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594918570" text:continue-list="list125740849599938" text:style-name="WWNum2">
          <text:list-item>
            <text:p text:style-name="P164"><text:span text:style-name="T22">Titolo abilitante: </text:span></text:p>
          </text:list-item>
        </text:list>
        <text:list xml:id="list125741811499565" text:continue-list="list12574209133630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658655426" text:continue-list="list125741594918570"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25742012901803" text:continue-numbering="true" text:style-name="WWNum2">
          <text:list-item>
            <text:p text:style-name="P164"><text:span text:style-name="T22">Titolo abilitante: </text:span></text:p>
          </text:list-item>
        </text:list>
        <text:list xml:id="list125740870271314" text:continue-list="list125741811499565"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25741145870245" text:continue-list="list125742012901803"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25742506322897" text:continue-numbering="true" text:style-name="WWNum2">
          <text:list-item>
            <text:p text:style-name="P4"><text:span text:style-name="T22">Titolo abilitante: </text:span></text:p>
          </text:list-item>
        </text:list>
        <text:list xml:id="list125741140209358" text:continue-list="list1257422974028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190589692" text:continue-list="list125742506322897" text:style-name="WWNum2">
          <text:list-item>
            <text:p text:style-name="P164"><text:span text:style-name="T22">Titolo abilitante: </text:span></text:p>
          </text:list-item>
        </text:list>
        <text:list xml:id="list125741744547244" text:continue-list="list1257408702713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017946053" text:continue-list="list125741190589692"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25742745207008" text:continue-numbering="true" text:style-name="WWNum2">
          <text:list-item>
            <text:p text:style-name="P4"><text:span text:style-name="T22">Titolo abilitante: </text:span></text:p>
          </text:list-item>
        </text:list>
        <text:list xml:id="list125742084158302" text:continue-list="list12574114020935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0858713883" text:continue-list="list125742745207008" text:style-name="WWNum2">
          <text:list-item>
            <text:p text:style-name="P164"><text:span text:style-name="T22">Titolo abilitante: </text:span></text:p>
          </text:list-item>
        </text:list>
        <text:list xml:id="list125742716865374" text:continue-list="list12574174454724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25741071619828" text:continue-list="list125740858713883"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25741258754820" text:continue-numbering="true" text:style-name="WWNum2">
          <text:list-item>
            <text:p text:style-name="P164"><text:span text:style-name="T22">Titolo abilitante: </text:span></text:p>
          </text:list-item>
        </text:list>
        <text:list xml:id="list125741159683717" text:continue-list="list12574271686537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25742608673768" text:continue-list="list12574125875482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25741400074319" text:continue-numbering="true" text:style-name="WWNum2">
          <text:list-item>
            <text:p text:style-name="P164"><text:span text:style-name="T22">Titolo abilitante: </text:span></text:p>
          </text:list-item>
        </text:list>
        <text:list xml:id="list125741486469720" text:continue-list="list12574115968371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25740780902466" text:continue-list="list12574140007431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25740937533410"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25742091062075" text:continue-numbering="true" text:style-name="WWNum2">
          <text:list-item>
            <text:p text:style-name="P164"><text:soft-page-break/><text:span text:style-name="T22">Titolo abilitante: </text:span></text:p>
          </text:list-item>
        </text:list>
        <text:list xml:id="list125742279483422" text:continue-list="list1257414864697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25742333040821" text:continue-list="list125742091062075" text:style-name="WWNum2">
          <text:list-item>
            <text:p text:style-name="P164"><text:span text:style-name="T22">Titolo abilitante: </text:span></text:p>
          </text:list-item>
        </text:list>
        <text:list xml:id="list125741139371853" text:continue-list="list1257422794834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25741165405852" text:continue-list="list125742333040821"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25740843376071" text:continue-numbering="true" text:style-name="WWNum2">
          <text:list-item>
            <text:p text:style-name="P4"><text:span text:style-name="T22">Titolo abilitante: </text:span></text:p>
          </text:list-item>
        </text:list>
        <text:list xml:id="list125742285806960" text:continue-list="list12574208415830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25741956634320" text:continue-list="list125740843376071" text:style-name="WWNum2">
          <text:list-item>
            <text:p text:style-name="P4"><text:span text:style-name="T22">Titolo abilitante: </text:span></text:p>
          </text:list-item>
        </text:list>
        <text:list xml:id="list125741337167246" text:continue-list="list125742285806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25741693199336" text:continue-list="list125741956634320" text:style-name="WWNum2">
          <text:list-item>
            <text:p text:style-name="P164"><text:span text:style-name="T22">Titolo abilitante: </text:span></text:p>
          </text:list-item>
        </text:list>
        <text:list xml:id="list125741006457187" text:continue-list="list125741139371853"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25742348645484" text:continue-list="list125741693199336" text:style-name="WWNum2">
          <text:list-item>
            <text:p text:style-name="P164"><text:span text:style-name="T22">Titolo abilitante: </text:span></text:p>
          </text:list-item>
        </text:list>
        <text:list xml:id="list125742784161869" text:continue-list="list125741006457187"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25741519982989" text:continue-list="list125742348645484" text:style-name="WWNum2">
          <text:list-item>
            <text:p text:style-name="P164"><text:span text:style-name="T22">Titolo abilitante: PAS</text:span></text:p>
          </text:list-item>
        </text:list>
        <text:list xml:id="list125742057712737" text:continue-list="list1257427841618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25741895172421" text:continue-list="list125741519982989" text:style-name="WWNum2">
          <text:list-item>
            <text:p text:style-name="P164"><text:span text:style-name="T22">Titolo abilitante: </text:span></text:p>
          </text:list-item>
        </text:list>
        <text:list xml:id="list125741641903387" text:continue-list="list12574205771273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25741192809856" text:continue-list="list125741895172421" text:style-name="WWNum2">
          <text:list-item>
            <text:p text:style-name="P4"><text:span text:style-name="T22">Titolo abilitante: </text:span></text:p>
          </text:list-item>
        </text:list>
        <text:list xml:id="list125742193806536" text:continue-list="list125741337167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25741914042073" text:continue-list="list12574119280985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25741344246007" text:continue-numbering="true" text:style-name="WWNum2">
          <text:list-item>
            <text:p text:style-name="P164"><text:soft-page-break/><text:span text:style-name="T22">Titolo abilitante: </text:span></text:p>
          </text:list-item>
        </text:list>
        <text:list xml:id="list125742390588525" text:continue-list="list125741641903387"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25741971689882" text:continue-list="list12574134424600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2574208009370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2574227071815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25740911726278" text:continue-numbering="true" text:style-name="WWNum2">
          <text:list-item>
            <text:p text:style-name="P4"><text:span text:style-name="T22">Titolo abilitante: </text:span></text:p>
          </text:list-item>
        </text:list>
        <text:list xml:id="list125741928204985" text:continue-list="list125742193806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25742661454007" text:continue-list="list125740911726278" text:style-name="WWNum2">
          <text:list-item>
            <text:p text:style-name="P164"><text:span text:style-name="T22">Titolo abilitante: </text:span></text:p>
          </text:list-item>
        </text:list>
        <text:list xml:id="list125741641413444" text:continue-list="list12574239058852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25741343213588" text:continue-list="list125742661454007" text:style-name="WWNum2">
          <text:list-item>
            <text:p text:style-name="P4"><text:span text:style-name="T22">Titolo abilitante: </text:span></text:p>
          </text:list-item>
        </text:list>
        <text:list xml:id="list125742807782013" text:continue-list="list1257419282049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25741154752708" text:continue-list="list125741343213588"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2574175571283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25742613580077" text:continue-numbering="true" text:style-name="WWNum2">
          <text:list-item>
            <text:p text:style-name="P164"><text:span text:style-name="T22">Titolo abilitante: </text:span></text:p>
          </text:list-item>
        </text:list>
        <text:list xml:id="list125741104531140" text:continue-list="list12574164141344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25742176295773" text:continue-list="list125742613580077" text:style-name="WWNum2">
          <text:list-item>
            <text:p text:style-name="P164"><text:span text:style-name="T22">Titolo abilitante: </text:span></text:p>
          </text:list-item>
        </text:list>
        <text:list xml:id="list125742086440775" text:continue-list="list125741104531140"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25741124494500" text:continue-list="list125742176295773" text:style-name="WWNum2">
          <text:list-item>
            <text:p text:style-name="P164"><text:span text:style-name="T22">Titolo abilitante: </text:span></text:p>
          </text:list-item>
        </text:list>
        <text:list xml:id="list125742041955912" text:continue-list="list1257420864407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25741853559798" text:continue-list="list125741124494500" text:style-name="WWNum2">
          <text:list-item>
            <text:p text:style-name="P164"><text:span text:style-name="T22">Titolo abilitante: </text:span></text:p>
          </text:list-item>
        </text:list>
        <text:list xml:id="list125741213085675" text:continue-list="list125742041955912"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25742270207170" text:continue-list="list125741853559798" text:style-name="WWNum2">
          <text:list-item>
            <text:p text:style-name="P164"><text:span text:style-name="T22">Titolo abilitante: </text:span></text:p>
          </text:list-item>
        </text:list>
        <text:list xml:id="list125741514021390" text:continue-list="list1257412130856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25742322375165" text:continue-list="list125742270207170" text:style-name="WWNum2">
          <text:list-item>
            <text:p text:style-name="P164"><text:span text:style-name="T22">Titolo abilitante: </text:span></text:p>
          </text:list-item>
        </text:list>
        <text:list xml:id="list125741791048912" text:continue-list="list12574151402139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25741534113145" text:continue-list="list125742322375165" text:style-name="WWNum2">
          <text:list-item>
            <text:p text:style-name="P164"><text:span text:style-name="T22">Titolo abilitante: </text:span></text:p>
          </text:list-item>
        </text:list>
        <text:list xml:id="list125742204443119" text:continue-list="list1257417910489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25742589825596" text:continue-list="list125742794856049"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25741993643880" text:continue-list="list125741534113145" text:style-name="WWNum2">
          <text:list-item>
            <text:p text:style-name="P164"><text:span text:style-name="T22">Titolo abilitante: </text:span></text:p>
          </text:list-item>
        </text:list>
        <text:list xml:id="list125742640768001" text:continue-list="list125742204443119"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25740813626591" text:continue-list="list125741993643880" text:style-name="WWNum2">
          <text:list-item>
            <text:p text:style-name="P164"><text:span text:style-name="T22">Titolo abilitante: </text:span></text:p>
          </text:list-item>
        </text:list>
        <text:list xml:id="list125741053310737" text:continue-list="list12574264076800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25742342895136" text:continue-list="list125740813626591" text:style-name="WWNum2">
          <text:list-item>
            <text:p text:style-name="P164"><text:span text:style-name="T22">Titolo abilitante: </text:span></text:p>
          </text:list-item>
        </text:list>
        <text:list xml:id="list125741960054272" text:continue-list="list12574105331073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25740996422769" text:continue-list="list125742342895136"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2574088961060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25741370217023" text:continue-numbering="true" text:style-name="WWNum2">
          <text:list-item>
            <text:p text:style-name="P164"><text:span text:style-name="T22">Titolo abilitante: </text:span></text:p>
          </text:list-item>
        </text:list>
        <text:list xml:id="list125741203165828" text:continue-list="list12574196005427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25741349070101" text:continue-list="list12574137021702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2574123891754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25741285526156"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25741941753542" text:continue-numbering="true" text:style-name="WWNum2">
          <text:list-item>
            <text:p text:style-name="P164"><text:span text:style-name="T22">Titolo abilitante: </text:span></text:p>
          </text:list-item>
        </text:list>
        <text:list xml:id="list125741327654093" text:continue-list="list1257412031658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931954979" text:continue-list="list12574194175354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25741900367599" text:continue-numbering="true" text:style-name="WWNum2">
          <text:list-item>
            <text:p text:style-name="P4"><text:span text:style-name="T22">Titolo abilitante: </text:span></text:p>
          </text:list-item>
        </text:list>
        <text:list xml:id="list125742444678791" text:continue-list="list1257428077820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25742687921644" text:continue-list="list12574190036759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25742743783876" text:continue-list="list125741327654093"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25742554497698" text:continue-list="list125742687921644" text:style-name="WWNum2">
          <text:list-item>
            <text:p text:style-name="P164"><text:span text:style-name="T22">Titolo abilitante: </text:span></text:p>
          </text:list-item>
        </text:list>
        <text:list xml:id="list125742110729746" text:continue-list="list1257427437838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077340714" text:continue-list="list12574255449769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25741273157830" text:continue-numbering="true" text:style-name="WWNum2">
          <text:list-item>
            <text:p text:style-name="P4"><text:span text:style-name="T22">Titolo abilitante: </text:span></text:p>
          </text:list-item>
        </text:list>
        <text:list xml:id="list125741388218491" text:continue-list="list1257424446787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778502258" text:continue-list="list125741273157830" text:style-name="WWNum2">
          <text:list-item>
            <text:p text:style-name="P164"><text:span text:style-name="T22">Titolo abilitante: </text:span></text:p>
          </text:list-item>
        </text:list>
        <text:list xml:id="list125742621795711" text:continue-list="list1257421107297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0941195966" text:continue-list="list125742778502258"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25741542380702" text:continue-numbering="true" text:style-name="WWNum2">
          <text:list-item>
            <text:p text:style-name="P4"><text:span text:style-name="T22">Titolo abilitante: </text:span></text:p>
          </text:list-item>
        </text:list>
        <text:list xml:id="list125742663881528" text:continue-list="list125741388218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25741605965659" text:continue-list="list125741542380702"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25742310355541" text:continue-list="list125742663881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25741295346687" text:continue-list="list125741605965659" text:style-name="WWNum2">
          <text:list-item>
            <text:p text:style-name="P164"><text:span text:style-name="T22">Titolo abilitante: </text:span></text:p>
          </text:list-item>
        </text:list>
        <text:list xml:id="list125741775913406" text:continue-list="list125742621795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25740773788283" text:continue-list="list1257412953466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25742865154732"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25741626080559" text:continue-numbering="true" text:style-name="WWNum2">
          <text:list-item>
            <text:p text:style-name="P164"><text:span text:style-name="T22">Titolo abilitante: </text:span></text:p>
          </text:list-item>
        </text:list>
        <text:list xml:id="list125742683594701" text:continue-list="list125741775913406"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25741592005667" text:continue-list="list125741626080559"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25740911227810" text:continue-numbering="true" text:style-name="WWNum2">
          <text:list-item>
            <text:p text:style-name="P4"><text:span text:style-name="T22">Titolo abilitante: </text:span></text:p>
          </text:list-item>
        </text:list>
        <text:list xml:id="list125741958117684" text:continue-list="list1257423103555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25742148864389" text:continue-list="list125740911227810" text:style-name="WWNum2">
          <text:list-item>
            <text:p text:style-name="P164"><text:span text:style-name="T22">Titolo abilitante: </text:span></text:p>
          </text:list-item>
        </text:list>
        <text:list xml:id="list125741101394521" text:continue-list="list1257426835947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431535090" text:continue-list="list125742148864389"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25741102706467" text:continue-numbering="true" text:style-name="WWNum2">
          <text:list-item>
            <text:p text:style-name="P4"><text:span text:style-name="T22">Titolo abilitante: </text:span></text:p>
          </text:list-item>
        </text:list>
        <text:list xml:id="list125741301810172" text:continue-list="list125741958117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048612074" text:continue-list="list125741102706467" text:style-name="WWNum2">
          <text:list-item>
            <text:p text:style-name="P164"><text:span text:style-name="T22">Titolo abilitante: </text:span></text:p>
          </text:list-item>
        </text:list>
        <text:list xml:id="list125741789081253" text:continue-list="list1257411013945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628985407" text:continue-list="list125742048612074"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25740867614612"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25742325669065" text:continue-numbering="true" text:style-name="WWNum2">
          <text:list-item>
            <text:p text:style-name="P4"><text:span text:style-name="T22">Titolo abilitante: </text:span></text:p>
          </text:list-item>
        </text:list>
        <text:list xml:id="list125741236929267" text:continue-list="list125741301810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405730684" text:continue-list="list125742325669065" text:style-name="WWNum2">
          <text:list-item>
            <text:p text:style-name="P164"><text:span text:style-name="T22">Titolo abilitante: </text:span></text:p>
          </text:list-item>
        </text:list>
        <text:list xml:id="list125741047090266" text:continue-list="list1257417890812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483037441" text:continue-list="list125741405730684"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2574148002797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25741678721891" text:continue-numbering="true" text:style-name="WWNum2">
          <text:list-item>
            <text:p text:style-name="P4"><text:span text:style-name="T22">Titolo abilitante: </text:span></text:p>
          </text:list-item>
        </text:list>
        <text:list xml:id="list125742166407833" text:continue-list="list12574123692926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25741208836170" text:continue-list="list12574167872189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2574168013008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25741676810993" text:continue-numbering="true" text:style-name="WWNum2">
          <text:list-item>
            <text:p text:style-name="P164"><text:span text:style-name="T22">Titolo abilitante: </text:span></text:p>
          </text:list-item>
        </text:list>
        <text:list xml:id="list125742221413038" text:continue-list="list1257410470902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25741871166928" text:continue-list="list125741676810993" text:style-name="WWNum2">
          <text:list-item>
            <text:p text:style-name="P4"><text:span text:style-name="T22">Titolo abilitante: </text:span></text:p>
          </text:list-item>
        </text:list>
        <text:list xml:id="list125741447657607" text:continue-list="list1257421664078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25741989251111" text:continue-list="list125741871166928" text:style-name="WWNum2">
          <text:list-item>
            <text:p text:style-name="P164"><text:span text:style-name="T22">Titolo abilitante: </text:span></text:p>
          </text:list-item>
        </text:list>
        <text:list xml:id="list125740818663264" text:continue-list="list1257422214130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25741491012888" text:continue-list="list125741989251111" text:style-name="WWNum2">
          <text:list-item>
            <text:p text:style-name="P4"><text:span text:style-name="T22">Titolo abilitante: </text:span></text:p>
          </text:list-item>
        </text:list>
        <text:list xml:id="list125742743267968" text:continue-list="list1257414476576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25741824375445" text:continue-list="list125741491012888" text:style-name="WWNum2">
          <text:list-item>
            <text:p text:style-name="P164"><text:span text:style-name="T22">Titolo abilitante: </text:span></text:p>
          </text:list-item>
        </text:list>
        <text:list xml:id="list125742437968646" text:continue-list="list125740818663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25741423123882" text:continue-list="list125741824375445" text:style-name="WWNum2">
          <text:list-item>
            <text:p text:style-name="P4"><text:span text:style-name="T22">Titolo abilitante: </text:span></text:p>
          </text:list-item>
        </text:list>
        <text:list xml:id="list125740855458551" text:continue-list="list125742743267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25742506654669" text:continue-list="list125741423123882" text:style-name="WWNum2">
          <text:list-item>
            <text:p text:style-name="P164"><text:span text:style-name="T22">Titolo abilitante: </text:span></text:p>
          </text:list-item>
        </text:list>
        <text:list xml:id="list125741323930399" text:continue-list="list125742437968646"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25742505615845" text:continue-list="list125742506654669" text:style-name="WWNum2">
          <text:list-item>
            <text:p text:style-name="P164"><text:span text:style-name="T22">Titolo abilitante: </text:span></text:p>
          </text:list-item>
        </text:list>
        <text:list xml:id="list125742746402166" text:continue-list="list1257413239303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25741600062963" text:continue-list="list12574250561584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25742527876947"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25741662583833" text:continue-numbering="true" text:style-name="WWNum2">
          <text:list-item>
            <text:p text:style-name="P4"><text:span text:style-name="T22">Titolo abilitante: </text:span></text:p>
          </text:list-item>
        </text:list>
        <text:list xml:id="list125742408607675" text:continue-list="list1257408554585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25741356229843" text:continue-list="list125741662583833" text:style-name="WWNum2">
          <text:list-item>
            <text:p text:style-name="P164"><text:span text:style-name="T22">Titolo abilitante: </text:span></text:p>
          </text:list-item>
        </text:list>
        <text:list xml:id="list125741788028293" text:continue-list="list1257427464021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25740866998837" text:continue-list="list125741356229843" text:style-name="WWNum2">
          <text:list-item>
            <text:p text:style-name="P164"><text:span text:style-name="T22">Titolo abilitante: </text:span></text:p>
          </text:list-item>
        </text:list>
        <text:list xml:id="list125742720865613" text:continue-list="list125741788028293"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25741262555639" text:continue-list="list125740866998837"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25741405172410"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25742263010672" text:continue-numbering="true" text:style-name="WWNum2">
          <text:list-item>
            <text:p text:style-name="P4"><text:span text:style-name="T22">Titolo abilitante: </text:span></text:p>
          </text:list-item>
        </text:list>
        <text:list xml:id="list125742562002937" text:continue-list="list125742408607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185719384" text:continue-list="list125742263010672" text:style-name="WWNum2">
          <text:list-item>
            <text:p text:style-name="P164"><text:soft-page-break/><text:span text:style-name="T22">Titolo abilitante: </text:span></text:p>
          </text:list-item>
        </text:list>
        <text:list xml:id="list125741157107772" text:continue-list="list1257427208656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393379817" text:continue-list="list12574218571938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25741647809552" text:continue-numbering="true" text:style-name="WWNum2">
          <text:list-item>
            <text:p text:style-name="P4"><text:span text:style-name="T22">Titolo abilitante: </text:span></text:p>
          </text:list-item>
        </text:list>
        <text:list xml:id="list125741976982836" text:continue-list="list125742562002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781134388" text:continue-list="list125741647809552" text:style-name="WWNum2">
          <text:list-item>
            <text:p text:style-name="P164"><text:span text:style-name="T22">Titolo abilitante: </text:span></text:p>
          </text:list-item>
        </text:list>
        <text:list xml:id="list125740912789320" text:continue-list="list1257411571077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162263697" text:continue-list="list125741781134388"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25741790215343" text:continue-numbering="true" text:style-name="WWNum2">
          <text:list-item>
            <text:p text:style-name="P164"><text:span text:style-name="T22">Titolo abilitante: </text:span></text:p>
          </text:list-item>
        </text:list>
        <text:list xml:id="list125742119143271" text:continue-list="list12574091278932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25742596903278" text:continue-list="list125741790215343" text:style-name="WWNum2">
          <text:list-item>
            <text:p text:style-name="P164"><text:soft-page-break/><text:span text:style-name="T22">Titolo abilitante: </text:span></text:p>
          </text:list-item>
        </text:list>
        <text:list xml:id="list125742409173077" text:continue-list="list125742119143271"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25742544038142" text:continue-list="list125742596903278" text:style-name="WWNum2">
          <text:list-item>
            <text:p text:style-name="P4"><text:span text:style-name="T22">Titolo abilitante: </text:span></text:p>
          </text:list-item>
        </text:list>
        <text:list xml:id="list125741288996433" text:continue-list="list1257419769828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433952334" text:continue-list="list125742544038142" text:style-name="WWNum2">
          <text:list-item>
            <text:p text:style-name="P164"><text:span text:style-name="T22">Titolo abilitante: </text:span></text:p>
          </text:list-item>
        </text:list>
        <text:list xml:id="list125740892646783" text:continue-list="list1257424091730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204597881" text:continue-list="list125742433952334"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25742892327763" text:continue-numbering="true" text:style-name="WWNum2">
          <text:list-item>
            <text:p text:style-name="P4"><text:span text:style-name="T22">Titolo abilitante: </text:span></text:p>
          </text:list-item>
        </text:list>
        <text:list xml:id="list125742748674524" text:continue-list="list1257412889964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095528990" text:continue-list="list125742892327763" text:style-name="WWNum2">
          <text:list-item>
            <text:p text:style-name="P164"><text:span text:style-name="T22">Titolo abilitante: </text:span></text:p>
          </text:list-item>
        </text:list>
        <text:list xml:id="list125742378537186" text:continue-list="list1257408926467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25741525072248" text:continue-list="list125742095528990"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25742452630992" text:continue-numbering="true" text:style-name="WWNum2">
          <text:list-item>
            <text:p text:style-name="P4"><text:span text:style-name="T22">Titolo abilitante: </text:span></text:p>
          </text:list-item>
        </text:list>
        <text:list xml:id="list125740806903549" text:continue-list="list1257427486745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762882702" text:continue-list="list125742452630992" text:style-name="WWNum2">
          <text:list-item>
            <text:p text:style-name="P164"><text:span text:style-name="T22">Titolo abilitante: </text:span></text:p>
          </text:list-item>
        </text:list>
        <text:list xml:id="list125742850327826" text:continue-list="list125742378537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832902433" text:continue-list="list125742762882702"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25742652564398" text:continue-numbering="true" text:style-name="WWNum2">
          <text:list-item>
            <text:p text:style-name="P164"><text:span text:style-name="T22">Titolo abilitante: </text:span></text:p>
          </text:list-item>
        </text:list>
        <text:list xml:id="list125742595451078" text:continue-list="list12574285032782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25740891693759" text:continue-list="list125742652564398" text:style-name="WWNum2">
          <text:list-item>
            <text:p text:style-name="P4"><text:span text:style-name="T22">Titolo abilitante: </text:span></text:p>
          </text:list-item>
        </text:list>
        <text:list xml:id="list125742614946831" text:continue-list="list1257408069035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125359439" text:continue-list="list125740891693759" text:style-name="WWNum2">
          <text:list-item>
            <text:p text:style-name="P164"><text:span text:style-name="T22">Titolo abilitante: </text:span></text:p>
          </text:list-item>
        </text:list>
        <text:list xml:id="list125742761863888" text:continue-list="list125742595451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621762146" text:continue-list="list12574212535943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25742247669677" text:continue-numbering="true" text:style-name="WWNum2">
          <text:list-item>
            <text:p text:style-name="P164"><text:span text:style-name="T22">Titolo abilitante: </text:span></text:p>
          </text:list-item>
        </text:list>
        <text:list xml:id="list125741040845769" text:continue-list="list1257427618638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25742902426288" text:continue-list="list125742247669677"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25741094258048" text:continue-numbering="true" text:style-name="WWNum2">
          <text:list-item>
            <text:p text:style-name="P164"><text:span text:style-name="T22">Titolo abilitante: </text:span></text:p>
          </text:list-item>
        </text:list>
        <text:list xml:id="list125741561786217" text:continue-list="list1257410408457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25742228584650" text:continue-list="list125740972183399"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25740854917805" text:continue-list="list125741094258048" text:style-name="WWNum2">
          <text:list-item>
            <text:p text:style-name="P164"><text:span text:style-name="T22">Titolo abilitante: </text:span></text:p>
          </text:list-item>
        </text:list>
        <text:list xml:id="list125742831551622" text:continue-list="list1257415617862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25740961348203" text:continue-list="list125740854917805" text:style-name="WWNum2">
          <text:list-item>
            <text:p text:style-name="P164"><text:span text:style-name="T22">Titolo abilitante: </text:span></text:p>
          </text:list-item>
        </text:list>
        <text:list xml:id="list125742132458738" text:continue-list="list1257428315516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25742785226051" text:continue-list="list125740961348203" text:style-name="WWNum2">
          <text:list-item>
            <text:p text:style-name="P164"><text:span text:style-name="T22">Titolo abilitante: </text:span></text:p>
          </text:list-item>
        </text:list>
        <text:list xml:id="list125742422941431" text:continue-list="list125742132458738"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25741336847622" text:continue-list="list12574278522605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25742236705329" text:continue-numbering="true" text:style-name="WWNum2">
          <text:list-item>
            <text:p text:style-name="P164"><text:span text:style-name="T22">Titolo abilitante: </text:span></text:p>
          </text:list-item>
        </text:list>
        <text:list xml:id="list125740837480981" text:continue-list="list125742422941431"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25742064674554" text:continue-list="list125742236705329"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2574277538020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25741912678942"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25740971276858" text:continue-numbering="true" text:style-name="WWNum2">
          <text:list-item>
            <text:p text:style-name="P4"><text:span text:style-name="T22">Titolo abilitante: </text:span></text:p>
          </text:list-item>
        </text:list>
        <text:list xml:id="list125741774931528" text:continue-list="list1257426149468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1470368918" text:continue-list="list125740971276858" text:style-name="WWNum2">
          <text:list-item>
            <text:p text:style-name="P164"><text:soft-page-break/><text:span text:style-name="T22">Titolo abilitante: </text:span></text:p>
          </text:list-item>
        </text:list>
        <text:list xml:id="list125741655007135" text:continue-list="list1257408374809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1508325387" text:continue-list="list12574147036891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25741890601581" text:continue-numbering="true" text:style-name="WWNum2">
          <text:list-item>
            <text:p text:style-name="P164"><text:span text:style-name="T22">Titolo abilitante: </text:span></text:p>
          </text:list-item>
        </text:list>
        <text:list xml:id="list125741498295034" text:continue-list="list1257416550071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25742696428819" text:continue-list="list125741890601581"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2574157504586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25741083325311" text:continue-numbering="true" text:style-name="WWNum2">
          <text:list-item>
            <text:p text:style-name="P4"><text:span text:style-name="T22">Titolo abilitante: </text:span></text:p>
          </text:list-item>
        </text:list>
        <text:list xml:id="list125742090415676" text:continue-list="list1257417749315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25742373493520" text:continue-list="list125741083325311" text:style-name="WWNum2">
          <text:list-item>
            <text:p text:style-name="P164"><text:span text:style-name="T22">Titolo abilitante: </text:span></text:p>
          </text:list-item>
        </text:list>
        <text:list xml:id="list125742860247148" text:continue-list="list1257414982950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25742081097112" text:continue-list="list12574237349352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2574163900915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25742267765173" text:continue-numbering="true" text:style-name="WWNum2">
          <text:list-item>
            <text:p text:style-name="P4"><text:span text:style-name="T22">Titolo abilitante: </text:span></text:p>
          </text:list-item>
        </text:list>
        <text:list xml:id="list125741041912804" text:continue-list="list1257420904156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25740891267281" text:continue-list="list125742267765173" text:style-name="WWNum2">
          <text:list-item>
            <text:p text:style-name="P164"><text:span text:style-name="T22">Titolo abilitante: </text:span></text:p>
          </text:list-item>
        </text:list>
        <text:list xml:id="list125741290882045" text:continue-list="list125742860247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741983014862" text:continue-list="list125740891267281" text:style-name="WWNum2">
          <text:list-item>
            <text:p text:style-name="P164"><text:span text:style-name="T22">Titolo abilitante: </text:span></text:p>
          </text:list-item>
        </text:list>
        <text:list xml:id="list125741953943587" text:continue-list="list125741290882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25742263178589" text:continue-list="list125741983014862" text:style-name="WWNum2">
          <text:list-item>
            <text:p text:style-name="P164"><text:span text:style-name="T22">Titolo abilitante: </text:span></text:p>
          </text:list-item>
        </text:list>
        <text:list xml:id="list125742196588183" text:continue-list="list125741953943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25741681003785" text:continue-list="list12574226317858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2574095440436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6" meta:non-whitespace-character-count="805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