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6671580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534482531294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534426022882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0833104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7511321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534548655993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5345137138827" text:continue-list="list310833104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534416274705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157798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9198346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2920193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1" meta:non-whitespace-character-count="1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