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rezz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651619285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5135273556207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3" meta:character-count="3461" meta:non-whitespace-character-count="315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