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200000002006084966500461639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3.3472in"/>
    </style:style>
    <style:style style:name="Table1.B" style:family="table-column">
      <style:table-column-properties style:column-width="3.345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A3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3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A4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B4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5" style:family="table-row">
      <style:table-row-properties style:min-row-height="0.1868in" fo:keep-together="auto"/>
    </style:style>
    <style:style style:name="Table1.A5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5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A6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6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7" style:family="table-row">
      <style:table-row-properties style:min-row-height="0.1938in" fo:keep-together="auto"/>
    </style:style>
    <style:style style:name="Table1.A7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7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8" style:family="table-row">
      <style:table-row-properties style:min-row-height="0.0486in" fo:keep-together="auto"/>
    </style:style>
    <style:style style:name="Table1.A8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B8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 fo:orphans="0" fo:widows="0"/>
      <style:text-properties fo:color="#000000"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5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  <style:text-properties fo:color="#000000" style:font-name="Arial" fo:font-style="italic" style:font-style-asian="italic" style:font-name-complex="Arial1" style:font-style-complex="italic"/>
    </style:style>
    <style:style style:name="P6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  <style:text-properties fo:color="#000000" style:font-name="Arial" fo:font-size="13pt" style:font-size-asian="13pt" style:font-name-complex="Arial1" style:font-size-complex="13pt"/>
    </style:style>
    <style:style style:name="P7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</style:style>
    <style:style style:name="P8" style:family="paragraph" style:parent-style-name="Standard">
      <style:paragraph-properties fo:margin-left="0.8555in" fo:margin-right="0in" fo:text-align="justify" style:justify-single-word="false" fo:orphans="0" fo:widows="0" fo:text-indent="-0.8555in" style:auto-text-indent="false"/>
    </style:style>
    <style:style style:name="P9" style:family="paragraph" style:parent-style-name="Standard">
      <style:paragraph-properties fo:margin-left="0in" fo:margin-right="0in" fo:line-height="130%" fo:text-align="justify" style:justify-single-word="false" fo:orphans="0" fo:widows="0" fo:text-indent="0.1972in" style:auto-text-indent="false"/>
    </style:style>
    <style:style style:name="P10" style:family="paragraph" style:parent-style-name="Standard" style:list-style-name="">
      <style:paragraph-properties fo:margin-top="0.0835in" fo:margin-bottom="0in" loext:contextual-spacing="false" fo:line-height="130%" fo:text-align="center" style:justify-single-word="false" fo:orphans="0" fo:widows="0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2" style:family="paragraph" style:parent-style-name="Standard">
      <style:paragraph-properties fo:margin-top="0.0835in" fo:margin-bottom="0in" loext:contextual-spacing="false" fo:text-align="center" style:justify-single-word="false" fo:orphans="0" fo:widows="0">
        <style:tab-stops>
          <style:tab-stop style:position="4.9161in"/>
        </style:tab-stops>
      </style:paragraph-properties>
    </style:style>
    <style:style style:name="P13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4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3.9374in"/>
        </style:tab-stops>
      </style:paragraph-properties>
    </style:style>
    <style:style style:name="P15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0.2362in"/>
          <style:tab-stop style:position="6.8909in"/>
        </style:tab-stops>
      </style:paragraph-properties>
    </style:style>
    <style:style style:name="P16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/>
      <style:text-properties fo:color="#000000" style:font-name="Arial" fo:font-size="10pt" style:font-size-asian="10pt" style:font-name-complex="Arial1" style:font-size-complex="10pt"/>
    </style:style>
    <style:style style:name="P17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0.2362in"/>
          <style:tab-stop style:position="6.8909in"/>
        </style:tab-stops>
      </style:paragraph-properties>
      <style:text-properties fo:color="#000000" style:font-name="Arial" fo:font-size="10pt" style:font-size-asian="10pt" style:font-name-complex="Arial1" style:font-size-complex="10pt"/>
    </style:style>
    <style:style style:name="P18" style:family="paragraph" style:parent-style-name="Standard">
      <style:paragraph-properties fo:margin-left="0in" fo:margin-right="0.0339in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9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-1.1811in"/>
          <style:tab-stop style:position="3.9374in"/>
        </style:tab-stops>
      </style:paragraph-properties>
    </style:style>
    <style:style style:name="P20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3.9374in"/>
        </style:tab-stops>
      </style:paragraph-properties>
    </style:style>
    <style:style style:name="P21" style:family="paragraph" style:parent-style-name="Standard">
      <style:paragraph-properties fo:margin-left="0in" fo:margin-right="0.0354in" fo:margin-top="0.0835in" fo:margin-bottom="0in" loext:contextual-spacing="false" fo:line-height="130%" fo:text-align="justify" style:justify-single-word="false" fo:orphans="0" fo:widows="0" fo:text-indent="0.3937in" style:auto-text-indent="false">
        <style:tab-stops>
          <style:tab-stop style:position="6.8909in"/>
        </style:tab-stops>
      </style:paragraph-properties>
    </style:style>
    <style:style style:name="P22" style:family="paragraph" style:parent-style-name="Standard" style:list-style-name="WWNum1">
      <style:paragraph-properties fo:margin-left="0.1972in" fo:margin-right="0.0339in" fo:line-height="130%" fo:text-align="justify" style:justify-single-word="false" fo:orphans="0" fo:widows="0" fo:text-indent="-0.1972in" style:auto-text-indent="false"/>
    </style:style>
    <style:style style:name="P23" style:family="paragraph" style:parent-style-name="Standard" style:list-style-name="">
      <style:paragraph-properties fo:margin-left="4.8236in" fo:margin-right="0.0339in" fo:line-height="130%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24" style:family="paragraph" style:parent-style-name="Standard">
      <style:paragraph-properties fo:margin-left="4.2335in" fo:margin-right="0.0339in" fo:line-height="150%" fo:text-align="justify" style:justify-single-word="false" fo:orphans="0" fo:widows="0" fo:text-indent="0in" style:auto-text-indent="false">
        <style:tab-stops>
          <style:tab-stop style:position="-1.2799in"/>
          <style:tab-stop style:position="6.8909in"/>
        </style:tab-stops>
      </style:paragraph-properties>
    </style:style>
    <style:style style:name="P25" style:family="paragraph" style:parent-style-name="Standard">
      <style:paragraph-properties fo:margin-left="4.4299in" fo:margin-right="0in" fo:margin-top="0in" fo:margin-bottom="0.0055in" loext:contextual-spacing="false" fo:text-align="justify" style:justify-single-word="false" fo:orphans="0" fo:widows="0" fo:text-indent="0in" style:auto-text-indent="false"/>
      <style:text-properties fo:color="#000000" style:font-name="Arial" fo:font-size="10.5pt" style:font-size-asian="10.5pt" style:font-name-complex="Arial1" style:font-size-complex="10.5pt"/>
    </style:style>
    <style:style style:name="P26" style:family="paragraph" style:parent-style-name="Standard">
      <style:paragraph-properties fo:margin-left="-0.0654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27" style:family="paragraph" style:parent-style-name="Standard">
      <style:paragraph-properties fo:margin-left="-0.0654in" fo:margin-right="0in" fo:margin-top="0.0835in" fo:margin-bottom="0in" loext:contextual-spacing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28" style:family="paragraph" style:parent-style-name="Standard">
      <style:paragraph-properties fo:margin-top="0.0835in" fo:margin-bottom="0.0055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top="0.0835in" fo:margin-bottom="0.0055in" loext:contextual-spacing="false" fo:text-align="center" style:justify-single-word="false" fo:orphans="0" fo:widows="0"/>
      <style:text-properties fo:color="#000000" style:font-name="Arial" fo:font-size="9pt" style:font-size-asian="9pt" style:font-name-complex="Arial1" style:font-size-complex="9pt"/>
    </style:style>
    <style:style style:name="P30" style:family="paragraph" style:parent-style-name="Standard">
      <style:paragraph-properties fo:margin-left="0.078in" fo:margin-right="0in" fo:margin-top="0.0835in" fo:margin-bottom="0.0055in" loext:contextual-spacing="false" fo:orphans="0" fo:widows="0" fo:text-indent="0in" style:auto-text-indent="false"/>
    </style:style>
    <style:style style:name="P31" style:family="paragraph" style:parent-style-name="Standard">
      <style:paragraph-properties fo:margin-left="0.078in" fo:margin-right="0in" fo:margin-top="0.0835in" fo:margin-bottom="0.0055in" loext:contextual-spacing="false" fo:orphans="0" fo:widows="0" fo:text-indent="0in" style:auto-text-indent="false"/>
      <style:text-properties fo:color="#000000" style:font-name="Arial" fo:font-size="9pt" style:font-size-asian="9pt" style:font-name-complex="Arial1" style:font-size-complex="9pt"/>
    </style:style>
    <style:style style:name="P32" style:family="paragraph" style:parent-style-name="Standard">
      <style:paragraph-properties fo:margin-left="1.3299in" fo:margin-right="0in" fo:text-align="center" style:justify-single-word="false" fo:orphans="0" fo:widows="0" fo:text-indent="0in" style:auto-text-indent="false"/>
    </style:style>
    <style:style style:name="P33" style:family="paragraph" style:parent-style-name="Standard">
      <style:paragraph-properties fo:margin-left="1.428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34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35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6" style:family="paragraph" style:parent-style-name="Heading_20_3">
      <style:paragraph-properties fo:margin-left="1.3299in" fo:margin-right="0in" fo:text-align="center" style:justify-single-word="false" fo:text-indent="0in" style:auto-text-indent="false" fo:keep-with-next="auto"/>
    </style:style>
    <style:style style:name="P37" style:family="paragraph" style:parent-style-name="Heading_20_3">
      <style:paragraph-properties fo:margin-left="1.428in" fo:margin-right="0in" fo:text-align="center" style:justify-single-word="false" fo:text-indent="0in" style:auto-text-indent="false" fo:keep-with-next="auto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7pt" style:font-size-asian="7pt" style:font-name-complex="Arial1" style:font-size-complex="7pt"/>
    </style:style>
    <style:style style:name="T4" style:family="text">
      <style:text-properties fo:color="#000000" style:font-name="Arial" fo:font-style="italic" style:font-style-asian="italic" style:font-name-complex="Arial1" style:font-style-complex="italic"/>
    </style:style>
    <style:style style:name="T5" style:family="text">
      <style:text-properties fo:color="#000000" style:font-name="Arial" fo:font-size="13pt" style:font-size-asian="13pt" style:font-name-complex="Arial1" style:font-size-complex="13pt"/>
    </style:style>
    <style:style style:name="T6" style:family="text">
      <style:text-properties fo:color="#000000" style:font-name="Arial" fo:font-size="10.5pt" style:font-size-asian="10.5pt" style:font-name-complex="Arial1" style:font-size-complex="10.5pt"/>
    </style:style>
    <style:style style:name="T7" style:family="text">
      <style:text-properties fo:color="#000000"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8" style:family="text">
      <style:text-properties fo:color="#000000" style:font-name="Arial" fo:font-size="10pt" style:font-size-asian="10pt" style:font-name-complex="Arial1" style:font-size-complex="10pt"/>
    </style:style>
    <style:style style:name="T9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0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T11" style:family="text">
      <style:text-properties fo:color="#000000" style:font-name="Arial" fo:font-size="9pt" fo:letter-spacing="0.0209in" style:font-size-asian="9pt" style:font-name-complex="Arial1" style:font-size-complex="9pt"/>
    </style:style>
    <style:style style:name="T12" style:family="text">
      <style:text-properties fo:color="#000000" style:font-name="Arial" fo:font-size="9pt" style:font-size-asian="9pt" style:font-name-complex="Arial1" style:font-size-complex="9pt"/>
    </style:style>
    <style:style style:name="T13" style:family="text">
      <style:text-properties fo:font-size="9pt" style:font-size-asian="9pt" style:font-size-complex="9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17in" draw:z-index="4"><draw:image xlink:href="Pictures/1000020100000200000002006084966500461639.png" xlink:type="simple" xlink:show="embed" xlink:actuate="onLoad"/><svg:title>logo</svg:title><svg:desc>WebMobile:Bussola:GRAFICA:stemma_demo-01.jpg</svg:desc></draw:frame><text:span text:style-name="T1">Comune di Pieve Santo Stefano</text:span></text:p>
      <text:p text:style-name="P1"><draw:line text:anchor-type="paragraph" draw:z-index="3" draw:name="Connettore 1 1" draw:style-name="gr3" draw:text-style-name="P38" svg:x1="-0.0008in" svg:y1="0.5319in" svg:x2="6.6937in" svg:y2="0.5327in"><text:p/></draw:line><text:span text:style-name="T2">Provincia di Arezzo</text:span></text:p>
      <text:p text:style-name="P5"/>
      <text:p text:style-name="P5"/>
      <text:p text:style-name="P7"><text:span text:style-name="T4">AL SIGNOR SINDACO </text:span></text:p>
      <text:p text:style-name="P6"/>
      <text:p text:style-name="P8"><text:span text:style-name="T6">OGGETTO: </text:span><text:span text:style-name="T7">RICHIESTA DI AUTORIZZAZIONE PER LA OCCUPAZIONE TEMPORANEA DI SPAZI ED AREE PUBBLICHE</text:span></text:p>
      <text:p text:style-name="P2"><draw:line text:anchor-type="paragraph" draw:z-index="2" draw:name="Line 6" draw:style-name="gr2" draw:text-style-name="P38" svg:x1="-0.0008in" svg:y1="0in" svg:x2="6.6921in" svg:y2="0.0008in"><text:p/></draw:line></text:p>
      <text:p text:style-name="P9"><text:span text:style-name="T8">Il/La sottoscritto/a </text:span><field:fieldmark-start text:name="__Fieldmark__17_3165405484" field:type="vnd.oasis.opendocument.field.FORMTEXT"/><text:span text:style-name="T8">...........................................................................................................................................</text:span><field:fieldmark-end/><text:span text:style-name="T8"> nato/a a </text:span><field:fieldmark-start text:name="__Fieldmark__21_3165405484" field:type="vnd.oasis.opendocument.field.FORMTEXT"/><text:span text:style-name="T8">..................................................................................................................</text:span><field:fieldmark-end/><text:span text:style-name="T8"> il </text:span><field:fieldmark-start text:name="__Fieldmark__25_3165405484" field:type="vnd.oasis.opendocument.field.FORMTEXT"/><text:span text:style-name="T8">.........................................</text:span><field:fieldmark-end/><text:span text:style-name="T8"> residente in </text:span><field:fieldmark-start text:name="__Fieldmark__29_3165405484" field:type="vnd.oasis.opendocument.field.FORMTEXT"/><text:span text:style-name="T8">............................................................</text:span><field:fieldmark-end/><text:span text:style-name="T8"> via </text:span><field:fieldmark-start text:name="__Fieldmark__33_3165405484" field:type="vnd.oasis.opendocument.field.FORMTEXT"/><text:span text:style-name="T8">...........................................................</text:span><field:fieldmark-end/><text:span text:style-name="T8"> n. </text:span><field:fieldmark-start text:name="__Fieldmark__37_3165405484" field:type="vnd.oasis.opendocument.field.FORMTEXT"/><text:span text:style-name="T8">.......................</text:span><field:fieldmark-end/><text:span text:style-name="T8"> codice fiscale </text:span><field:fieldmark-start text:name="__Fieldmark__41_3165405484" field:type="vnd.oasis.opendocument.field.FORMTEXT"/><text:span text:style-name="T8">...............................................................</text:span><field:fieldmark-end/><text:span text:style-name="T8"> Partita IVA</text:span><field:fieldmark-start text:name="__Fieldmark__45_3165405484" field:type="vnd.oasis.opendocument.field.FORMTEXT"/><text:span text:style-name="T8">.....................................................................</text:span><field:fieldmark-end/><text:span text:style-name="T8"> in relazione alle norme vigenti, presa visione della vigente tariffa e del regolamento comunale sulla tassa per l'occupazione di spazi ed aree pubbliche</text:span></text:p>
      <text:h text:style-name="P10" text:outline-level="1"><text:span text:style-name="T9">C H I E D E</text:span></text:h>
      <text:p text:style-name="P13"><text:span text:style-name="T8">la concessione per occupare:</text:span></text:p>
      <text:p text:style-name="P19"><text:bookmark-start text:name="Controllo1"/><field:fieldmark text:name="__Fieldmark__54_3165405484" field:type="vnd.oasis.opendocument.field.FORMCHECKBOX"/><text:bookmark-end text:name="Controllo1"/><text:span text:style-name="T8"><text:s/>lo spazio ed area pubblica<text:tab/></text:span><text:bookmark-start text:name="Controllo3"/><field:fieldmark text:name="__Fieldmark__60_3165405484" field:type="vnd.oasis.opendocument.field.FORMCHECKBOX"/><text:bookmark-end text:name="Controllo3"/><text:span text:style-name="T8"> lo spazio soprastante il suolo</text:span></text:p>
      <text:p text:style-name="P20"><text:bookmark-start text:name="Controllo2"/><field:fieldmark text:name="__Fieldmark__66_3165405484" field:type="vnd.oasis.opendocument.field.FORMCHECKBOX"/><text:bookmark-end text:name="Controllo2"/><text:span text:style-name="T8"><text:s/>lo spazio sottostante il suolo<text:tab/></text:span><text:bookmark-start text:name="Controllo4"/><field:fieldmark text:name="__Fieldmark__72_3165405484" field:type="vnd.oasis.opendocument.field.FORMCHECKBOX"/><text:bookmark-end text:name="Controllo4"/><text:span text:style-name="T8"> </text:span><field:fieldmark-start text:name="__Fieldmark__77_3165405484" field:type="vnd.oasis.opendocument.field.FORMTEXT"/><text:span text:style-name="T8">.................................................................</text:span><field:fieldmark-end/></text:p>
      <text:p text:style-name="P14"><text:span text:style-name="T8">sito in questo Comune, località </text:span><field:fieldmark-start text:name="__Fieldmark__82_3165405484" field:type="vnd.oasis.opendocument.field.FORMTEXT"/><text:span text:style-name="T8">..........................................................................................................................</text:span><field:fieldmark-end/><text:span text:style-name="T8"> </text:span><field:fieldmark-start text:name="__Fieldmark__86_3165405484" field:type="vnd.oasis.opendocument.field.FORMTEXT"/><text:span text:style-name="T8">............................................................................................................................................................................</text:span><field:fieldmark-end/><text:span text:style-name="T8"> avente le seguenti dimensioni </text:span><field:fieldmark-start text:name="__Fieldmark__90_3165405484" field:type="vnd.oasis.opendocument.field.FORMTEXT"/><text:span text:style-name="T8">...........................................................................................................................</text:span><field:fieldmark-end/><text:span text:style-name="T8">.</text:span></text:p>
      <text:p text:style-name="P14"><text:span text:style-name="T8">L'occupazione ha carattere temporaneo con inizio dal giorno </text:span><field:fieldmark-start text:name="__Fieldmark__98_3165405484" field:type="vnd.oasis.opendocument.field.FORMTEXT"/><text:span text:style-name="T8">..................................................................</text:span><field:fieldmark-end/><text:span text:style-name="T8">;</text:span></text:p>
      <text:p text:style-name="P14"><text:span text:style-name="T8">La richiesta viene fatta allo scopo di </text:span><field:fieldmark-start text:name="__Fieldmark__104_3165405484" field:type="vnd.oasis.opendocument.field.FORMTEXT"/><text:span text:style-name="T8">..................................................................................................................</text:span><field:fieldmark-end/><text:span text:style-name="T8"> </text:span><field:fieldmark-start text:name="__Fieldmark__108_3165405484" field:type="vnd.oasis.opendocument.field.FORMTEXT"/><text:span text:style-name="T8">...........................................................................................................................................................................</text:span><field:fieldmark-end/><text:span text:style-name="T8">.</text:span></text:p>
      <text:p text:style-name="P21"><text:span text:style-name="T10">SI ALLEGANO:</text:span></text:p>
      <text:list xml:id="list150352841" text:style-name="WWNum1">
        <text:list-item>
          <text:p text:style-name="P22"><text:span text:style-name="T8">Quietanza n. </text:span><field:fieldmark-start text:name="__Fieldmark__115_3165405484" field:type="vnd.oasis.opendocument.field.FORMTEXT"/><text:span text:style-name="T8">......................</text:span><field:fieldmark-end/><text:span text:style-name="T8"> rilasciata in data </text:span><field:fieldmark-start text:name="__Fieldmark__119_3165405484" field:type="vnd.oasis.opendocument.field.FORMTEXT"/><text:span text:style-name="T8">...................................</text:span><field:fieldmark-end/><text:span text:style-name="T8"> dall'Economo comunale attestante il versamento della somma di € </text:span><field:fieldmark-start text:name="__Fieldmark__123_3165405484" field:type="vnd.oasis.opendocument.field.FORMTEXT"/><text:span text:style-name="T8">..............................................................</text:span><field:fieldmark-end/><text:span text:style-name="T8"> a titolo di rimborso spese per istruttoria e sopraluoghi;</text:span></text:p>
        </text:list-item>
        <text:list-item>
          <text:p text:style-name="P22"><field:fieldmark-start text:name="__Fieldmark__128_3165405484" field:type="vnd.oasis.opendocument.field.FORMTEXT"/><text:span text:style-name="T8">..........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32_3165405484" field:type="vnd.oasis.opendocument.field.FORMTEXT"/><text:span text:style-name="T8">......................................................................................................................................................................</text:span><field:fieldmark-end/><text:span text:style-name="T8">.</text:span></text:p>
        </text:list-item>
      </text:list>
      <text:p text:style-name="P16"/>
      <text:p text:style-name="P15"><field:fieldmark-start text:name="__Fieldmark__137_3165405484" field:type="vnd.oasis.opendocument.field.FORMTEXT"/><text:span text:style-name="T8">..............................................................</text:span><field:fieldmark-end/><text:span text:style-name="T8">, lì </text:span><field:fieldmark-start text:name="__Fieldmark__141_3165405484" field:type="vnd.oasis.opendocument.field.FORMTEXT"/><text:span text:style-name="T8">...................................</text:span><field:fieldmark-end/></text:p>
      <text:p text:style-name="P17"/>
      <text:h text:style-name="P23" text:outline-level="2"><text:span text:style-name="T9">Il/La Richiedente</text:span></text:h>
      <text:p text:style-name="P24"><field:fieldmark-start text:name="__Fieldmark__146_3165405484" field:type="vnd.oasis.opendocument.field.FORMTEXT"/><text:span text:style-name="T8">....................................................</text:span><field:fieldmark-end/></text:p>
      <text:p text:style-name="P25"/>
      <text:p text:style-name="P25"><text:soft-page-break/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3"><text:span text:style-name="T11">PARERE DEGLI UFFICI COMUNALI</text:span>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3"><text:span text:style-name="T11">COMMISSIONE EDILIZIA</text:span></text:p>
          </table:table-cell>
          <table:table-cell table:style-name="Table1.A1" office:value-type="string">
            <text:p text:style-name="P26"><text:span text:style-name="T11">POLIZIA MUNICIPALE</text:span></text:p>
          </table:table-cell>
        </table:table-row>
        <table:table-row table:style-name="Table1.1">
          <table:table-cell table:style-name="Table1.A3" office:value-type="string">
            <text:p text:style-name="P28"><text:span text:style-name="T12">Verbale n. </text:span><field:fieldmark-start text:name="__Fieldmark__154_3165405484" field:type="vnd.oasis.opendocument.field.FORMTEXT"/><text:span text:style-name="T12">................</text:span><field:fieldmark-end/><text:span text:style-name="T12"> del </text:span><field:fieldmark-start text:name="__Fieldmark__158_3165405484" field:type="vnd.oasis.opendocument.field.FORMTEXT"/><text:span text:style-name="T12">.....................................................</text:span><field:fieldmark-end/></text:p>
          </table:table-cell>
          <table:table-cell table:style-name="Table1.B3" office:value-type="string">
            <text:p text:style-name="P12"><field:fieldmark-start text:name="__Fieldmark__162_3165405484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4" office:value-type="string">
            <text:p text:style-name="P28"><text:span text:style-name="T12">Parere </text:span><field:fieldmark-start text:name="__Fieldmark__167_3165405484" field:type="vnd.oasis.opendocument.field.FORMTEXT"/><text:span text:style-name="T12">.................................................................................</text:span><field:fieldmark-end/></text:p>
          </table:table-cell>
          <table:table-cell table:style-name="Table1.B4" office:value-type="string">
            <text:p text:style-name="P12"><field:fieldmark-start text:name="__Fieldmark__171_3165405484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5">
          <table:table-cell table:style-name="Table1.A5" office:value-type="string">
            <text:p text:style-name="P11"><text:span text:style-name="T11">UFFICIO TECNICO</text:span></text:p>
          </table:table-cell>
          <table:table-cell table:style-name="Table1.B5" office:value-type="string">
            <text:p text:style-name="P12"><field:fieldmark-start text:name="__Fieldmark__176_3165405484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6" table:number-rows-spanned="2" office:value-type="string">
            <text:p text:style-name="P30"><field:fieldmark-start text:name="__Fieldmark__180_3165405484" field:type="vnd.oasis.opendocument.field.FORMTEXT"/><text:span text:style-name="T12">..................................................................................</text:span><field:fieldmark-end/></text:p>
            <text:p text:style-name="P31"/>
            <text:p text:style-name="P30"><text:span text:style-name="T12">Data </text:span><field:fieldmark-start text:name="__Fieldmark__185_3165405484" field:type="vnd.oasis.opendocument.field.FORMTEXT"/><text:span text:style-name="T12">...........................................</text:span><field:fieldmark-end/><text:span text:style-name="T12"> <text:s text:c="5"/></text:span></text:p>
          </table:table-cell>
          <table:table-cell table:style-name="Table1.B6" office:value-type="string">
            <text:p text:style-name="P12"><field:fieldmark-start text:name="__Fieldmark__190_3165405484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7">
          <table:covered-table-cell/>
          <table:table-cell table:style-name="Table1.B7" office:value-type="string">
            <text:p text:style-name="P27"><text:span text:style-name="T12"><text:s/></text:span></text:p>
            <text:p text:style-name="P27"><text:span text:style-name="T12"><text:s/>Data </text:span><field:fieldmark-start text:name="__Fieldmark__196_3165405484" field:type="vnd.oasis.opendocument.field.FORMTEXT"/><text:span text:style-name="T12">...........................................</text:span><field:fieldmark-end/><text:span text:style-name="T12"> <text:s text:c="5"/></text:span></text:p>
          </table:table-cell>
        </table:table-row>
        <table:table-row table:style-name="Table1.8">
          <table:table-cell table:style-name="Table1.A8" office:value-type="string">
            <text:h text:style-name="P36" text:outline-level="3"><text:span text:style-name="T13">Il Responsabile dell’Ufficio</text:span></text:h>
            <text:p text:style-name="P32"><field:fieldmark-start text:name="__Fieldmark__202_3165405484" field:type="vnd.oasis.opendocument.field.FORMTEXT"/><text:span text:style-name="T12">...................................................</text:span><field:fieldmark-end/></text:p>
          </table:table-cell>
          <table:table-cell table:style-name="Table1.B8" office:value-type="string">
            <text:h text:style-name="P37" text:outline-level="3"><text:span text:style-name="T13">Il Responsabile dell’Ufficio</text:span></text:h>
            <text:p text:style-name="P33"><field:fieldmark-start text:name="__Fieldmark__207_3165405484" field:type="vnd.oasis.opendocument.field.FORMTEXT"/><text:span text:style-name="T12">...................................................</text:span><field:fieldmark-end/></text:p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2.0382in" fo:text-align="justify" style:justify-single-word="false" fo:orphans="0" fo:widows="0" fo:text-indent="3.122in" style:auto-text-indent="false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4.8236in" fo:margin-right="0.0339in" fo:line-height="150%" fo:text-align="justify" style:justify-single-word="false" fo:orphans="0" fo:widows="0" fo:text-indent="0in" style:auto-text-indent="false" fo:keep-with-next="always">
        <style:tab-stops>
          <style:tab-stop style:position="6.8909in"/>
        </style:tab-stops>
      </style:paragraph-properties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1.3126in" fo:margin-right="0in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8.5pt" fo:font-weight="bold" style:font-size-asian="8.5pt" style:font-weight-asian="bold" style:font-name-complex="Arial1" style:font-family-complex="Arial" style:font-family-generic-complex="system" style:font-pitch-complex="variable" style:font-size-complex="8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3.5429in" fo:margin-right="0in" fo:margin-top="0in" fo:margin-bottom="0.4283in" loext:contextual-spacing="false" fo:text-align="justify" style:justify-single-word="false" fo:orphans="0" fo:widows="0" fo:text-indent="0in" style:auto-text-indent="false"/>
      <style:text-properties fo:color="#000000" style:font-name="Arial" fo:font-family="Arial" style:font-family-generic="roman" style:font-pitch="variable" fo:font-size="5.5pt" fo:font-weight="bold" style:font-size-asian="5.5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fo:font-style="normal" fo:font-weight="normal" style:font-size-asian="10pt" style:font-style-asian="normal" style:font-weight-asian="normal" style:font-name-complex="Arial1" style:font-family-complex="Arial" style:font-family-generic-complex="system" style:font-pitch-complex="variable" style:font-size-complex="10pt" style:font-style-complex="normal" style:font-weight-complex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5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1" draw:name="Line 2" draw:style-name="Mgr1" draw:text-style-name="MP2" svg:x1="0.0118in" svg:y1="0.1315in" svg:x2="1.6783in" svg:y2="0.1319in"><text:p/></draw:line><text:span text:style-name="MT1">Cat. V - N. 082131</text:span></text:p>
        <text:p text:style-name="MP3"><text:span text:style-name="MT1"><text:s text:c="14"/></text:span><text:bookmark text:name="_GoBack"/><text:span text:style-name="MT1">Grafiche E. GASPARI<text:tab/>Pag. </text:span><text:span text:style-name="page_20_number"><text:span text:style-name="MT1"><text:page-number text:select-page="current">2</text:page-number></text:span></text:span><text:span text:style-name="page_20_number"><text:span text:style-name="MT1"> di </text:span></text:span><text:span text:style-name="page_20_number"><text:span text:style-name="MT1"><text:page-count>2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SINDACO DEL COMUNE DI</dc:title>
    <meta:initial-creator>Grafiche E.Gaspari S.r.l.</meta:initial-creator>
    <dc:creator>Elena Pasquini</dc:creator>
    <meta:editing-cycles>2</meta:editing-cycles>
    <meta:print-date>2007-06-12T07:36:00</meta:print-date>
    <meta:creation-date>2017-06-29T05:21:00</meta:creation-date>
    <dc:date>2017-06-29T05:21:00</dc:date>
    <meta:editing-duration>P0D</meta:editing-duration>
    <meta:generator>LibreOffice/5.3.6.1$Linux_X86_64 LibreOffice_project/30$Build-1</meta:generator>
    <meta:document-statistic meta:table-count="1" meta:image-count="1" meta:object-count="0" meta:page-count="2" meta:paragraph-count="38" meta:word-count="287" meta:character-count="4007" meta:non-whitespace-character-count="380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