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bookmark text:name="_GoBack"/><text:span text:style-name="T1">Comune di Pieve Santo Stefa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Arezz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05636964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2600848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23403354192830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07" meta:non-whitespace-character-count="1551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