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rezz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5050836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85407812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60585236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24466622980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3" meta:non-whitespace-character-count="9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