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Arezz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474877569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04806166904530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056670016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3" meta:character-count="9853" meta:non-whitespace-character-count="8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