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200000002006084966500461639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Arezz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4084821461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221645702465594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1818543926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2652629450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4" meta:character-count="13945" meta:non-whitespace-character-count="122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