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0849665004616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200000002006084966500461639.png" xlink:type="simple" xlink:show="embed" xlink:actuate="onLoad"><text:p/></draw:image></draw:frame><text:span text:style-name="T1">Comune di Pieve Santo Stefano</text:span></text:p>
      <text:p text:style-name="P1"><draw:line text:anchor-type="char" draw:z-index="0" draw:name="Connettore 1 1" draw:style-name="gr1" draw:text-style-name="P73" svg:x1="-0.0008in" svg:y1="0.5319in" svg:x2="6.6937in" svg:y2="0.5319in"><text:p/></draw:line><text:span text:style-name="T2">Provincia di Arezz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729678475"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436738592"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15485285"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095115819" text:style-name="WWNum4">
        <text:list-item>
          <text:p text:style-name="P35"><text:span text:style-name="T36">di impegnarsi a comunicare ogni variazione di stati/fatti/condizioni e titolarità rispetto a quanto dichiarato;</text:span></text:p>
        </text:list-item>
      </text:list>
      <text:list xml:id="list3427009436"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5453527501015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522416290"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54533453950370" text:continue-list="list3729678475"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54533864843361" text:continue-list="list152241629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54534605876167"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54534018588515"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54533939084513" text:continue-list="list154533453950370"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54534836680482" text:continue-list="list15453401858851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54534268163416"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9" meta:character-count="17128" meta:non-whitespace-character-count="150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