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63"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67759821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72277562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128658043" text:style-name="WWNum4">
        <text:list-item>
          <text:p text:style-name="P28"><text:span text:style-name="T11">di impegnarsi a comunicare ogni variazione di stati/fatti/condizioni e titolarità rispetto a quanto dichiarato;</text:span></text:p>
        </text:list-item>
      </text:list>
      <text:list xml:id="list223200307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121438122775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3144785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1214129567254" text:continue-list="list267759821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1214285601545" text:continue-list="list313144785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1212943900402" text:continue-list="list12121412956725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1214647389983" text:continue-list="list12121428560154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1213543509704" text:continue-list="list12121294390040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1213955025115" text:continue-list="list12121464738998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121304182068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6" meta:non-whitespace-character-count="147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