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200000002006084966500461639.png" xlink:type="simple" xlink:show="embed" xlink:actuate="onLoad"><text:p/></draw:image></draw:frame><text:span text:style-name="T1">Comune di Pieve Santo Stef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Arezz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3879559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37" meta:non-whitespace-character-count="41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