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200000002006084966500461639.png" xlink:type="simple" xlink:show="embed" xlink:actuate="onLoad"><text:p/></draw:image></draw:frame><text:span text:style-name="T1">Comune di Pieve Santo Stef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rezz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68234339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02548472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391167598" text:style-name="WWNum2">
        <text:list-item>
          <text:p text:style-name="P64"><text:span text:style-name="T31">di essere consapevole che è obbligatorio:</text:span></text:p>
        </text:list-item>
      </text:list>
      <text:list xml:id="list304165408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09585205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6314867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2104402801423" text:continue-list="list339116759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210341107566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2103988898815" text:continue-list="list209585205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2102911788006" text:continue-list="list11210341107566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4" meta:non-whitespace-character-count="302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