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23708652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79958677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144294354018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59216088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05854588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08413352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1442949140563" text:continue-list="list205854588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7" meta:non-whitespace-character-count="12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