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5127793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334017357002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5945908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334045122038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334038596930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334000199004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333925405923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334034059648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333962198650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333936847865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334002461063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334004482240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334049392493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333922636792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333982001189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333987766183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334004116879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334044680130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334093902006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334003029628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334064982556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4444725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3339742735864" text:continue-list="list13334064982556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334115742216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333954989462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334011786368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333975673549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334057430828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8172412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3340830023853" text:continue-list="list13334057430828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334029780247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3341056724511" text:continue-list="list418172412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3340126816842" text:continue-list="list13334029780247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334135339046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333968156437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334102068398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33406136838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334001910772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334125656468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037429485" text:style-name="WW8Num7">
        <text:list-item>
          <text:p text:style-name="P58">Deve essere assicurato, in caso di necessità, l'agevole e rapido allontanamento delle persone presenti. A tal fine è necessario garantire che:</text:p>
        </text:list-item>
      </text:list>
      <text:list xml:id="list256315913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3340991485591" text:continue-list="list3037429485" text:style-name="WW8Num7">
        <text:list-item>
          <text:p text:style-name="P58">Devono essere adottate idonee misure per prevenire gli incendi e per tutelare la incolumità delle persone in caso di incendio. A tal fine è opportuno garantire che:</text:p>
        </text:list-item>
      </text:list>
      <text:list xml:id="list133340669105304" text:continue-list="list256315913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3340584586236" text:continue-list="list13334099148559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3339901093492" text:continue-list="list13334066910530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3339718377919" text:continue-list="list13334125656468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5777160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3340902511664" text:continue-list="list13333971837791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7888162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