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504698913"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1277506538"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077094147"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1209079936"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2985185782"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18950939"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491943247"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3927973288"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