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1" draw:name="Connettore diritto 3" draw:style-name="gr1" draw:text-style-name="P58" svg:x1="-0.0008in" svg:y1="0.5319in" svg:x2="6.6937in" svg:y2="0.5327in"><text:p/></draw:lin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873514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86934936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8108752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4860716575520" text:continue-list="list19873514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211513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5" meta:non-whitespace-character-count="10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