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diritto 3" draw:style-name="gr1" draw:text-style-name="P61" svg:x1="-0.0008in" svg:y1="0.5319in" svg:x2="6.6937in" svg:y2="0.5327in"><text:p/></draw:line><text:span text:style-name="T2">Provincia di Arezz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7476761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73496311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2500866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4211218975794" text:continue-list="list227476761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59131813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1" meta:non-whitespace-character-count="1115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