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57"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7870286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6335267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341486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9957418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0352526549215" text:continue-list="list7341486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9530542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0352358405906" text:continue-list="list356335267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8442736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8" meta:non-whitespace-character-count="12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