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rezz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19729580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4423446729260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4423418298351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0650768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423437402259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4234583786516" text:continue-list="list4423418298351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4423396149818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25029439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0921035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43219306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82335815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7" meta:non-whitespace-character-count="10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