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0000002006084966500461639.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57" svg:x1="-0.0008in" svg:y1="0.5319in" svg:x2="6.6937in" svg:y2="0.5327in"><text:p/></draw:line><text:span text:style-name="T2">Provincia di Arezz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6914035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2291664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9524536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880318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5758028540473" text:continue-list="list299524536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7314892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5757400138562" text:continue-list="list20575802854047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0890475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5756614707056" text:continue-list="list20575740013856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575764857556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2" meta:non-whitespace-character-count="9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