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rezz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42627824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591899559"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24517283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49334835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33017981981986" text:continue-list="list142627824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23282937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2" meta:non-whitespace-character-count="10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