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76430892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8582553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808271551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65401277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5" meta:non-whitespace-character-count="1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