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608496650046163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200000002006084966500461639.png" xlink:type="simple" xlink:show="embed" xlink:actuate="onLoad"/><svg:title>logo</svg:title><svg:desc>WebMobile:Bussola:GRAFICA:stemma_demo-01.jpg</svg:desc></draw:frame><text:bookmark-start text:name="_Hlk484526651"/><text:span text:style-name="T1">Comune di Pieve Santo Stefano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Arezz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347797761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4172022317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1793311966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1811817542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761157090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6" meta:character-count="3520" meta:non-whitespace-character-count="31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