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608496650046163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200000002006084966500461639.png" xlink:type="simple" xlink:show="embed" xlink:actuate="onLoad"/><svg:title>logo</svg:title><svg:desc>WebMobile:Bussola:GRAFICA:stemma_demo-01.jpg</svg:desc></draw:frame><text:bookmark-start text:name="_Hlk484526651"/><text:span text:style-name="T1">Comune di Pieve Santo Stefan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Arezz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1816501536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4185361316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82619990866377" text:continue-list="list1816501536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2" meta:character-count="3760" meta:non-whitespace-character-count="33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