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0094327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7914935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49558464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53574760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53574760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53574760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53574760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53574760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53574760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53574760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53574760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