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200000002006084966500461639.png" xlink:type="simple" xlink:show="embed" xlink:actuate="onLoad"><text:p/></draw:image></draw:frame><text:span text:style-name="T1">Comune di Pieve Santo Stefan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Arezz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3364662426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543503281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151648199" text:style-name="WWNum2">
        <text:list-item>
          <text:p text:style-name="P64"><text:span text:style-name="T31">di essere consapevole che è obbligatorio:</text:span></text:p>
        </text:list-item>
      </text:list>
      <text:list xml:id="list2696032753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8131146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88909857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4300349994821" text:continue-list="list2151648199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4301468648276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4300332031050" text:continue-list="list8131146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4300448356501" text:continue-list="list4301468648276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2" meta:character-count="33204" meta:non-whitespace-character-count="3029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