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text:span text:style-name="T2">Provincia di Arezz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63239231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2104669378428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2104586306373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21045946473499"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618592063"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2104547085319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58177489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41869195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21046315475857" text:continue-list="list358177489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079497803"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2104575245595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2104494416098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2461883"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2104541052173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21046489948733" text:continue-list="list22104547085319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21046002567549" text:continue-list="list22104541052173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21046225942827" text:continue-list="list22104648994873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21045221361037" text:continue-list="list22104631547585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29717035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21045996074907"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21045607590851"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2104576985343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21045232715214" text:continue-list="list221045221361037"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90098213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65298697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2104591803936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21045325769568" text:continue-list="list22104523271521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21044959177163" text:continue-list="list221045918039363" text:style-name="WWNum33">
              <text:list-item>
                <text:p text:style-name="P98"><text:span text:style-name="T76"></text:span><text:span text:style-name="T18"><text:tab/>variazione essenziale e/o sostanziale al/alla</text:span></text:p>
              </text:list-item>
            </text:list>
            <text:list xml:id="list282051173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21046774967915" text:continue-list="list22104495917716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21045747325871" text:continue-list="list22104532576956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2104536865640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415950604"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21046516293592" text:continue-list="list22104536865640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2104610191785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31993676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21046329688850" text:continue-list="list22104610191785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515329927"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21045929331442" text:continue-list="list22104632968885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74604623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05776575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4111612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21046808616846" text:continue-list="list405776575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2104619655280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4" meta:non-whitespace-character-count="27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